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sbest verwijderen schuurdak, Korte wal 1a, 7271BA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is een melding ontvangen waarvoor geen vergunningsplicht geldt voor de locatie Korte wal 1a, 7271BA Borculo. De melding is geregistreerd onder zaaknummer Z2025-0000074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622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46</meta:user-defined>
    <meta:user-defined meta:name="DCTERMS.abstract">Betreft: Melding op locatie Korte wal 1a, 7271BA Borculo</meta:user-defined>
    <dc:language>nl</dc:language>
    <meta:user-defined meta:name="OVERHEIDop.locatietype/OVERHEIDop.gebiedsmarkering">Vlak</meta:user-defined>
    <meta:user-defined meta:name="DC.title">Melding asbest verwijderen schuurdak, Korte wal 1a, 7271BA Borculo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29</meta:user-defined>
    <meta:user-defined meta:name="OVERHEIDop.GmbID/DC.identifier">gmb-2025-326229</meta:user-defined>
    <meta:user-defined meta:name="OVERHEIDop.versieInformatie"/>
  </office:meta>
</office:document-meta>
</file>