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t;VERGUNNING OMSCHRIJVING&gt; verleend voor &lt;OMSCHRIJVING&gt; aan De Rede 1, 8251 E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het plaatsen van een zonnebrandpaal ontvangen aan de Rede thv perceel 11 te Dronten. De aanvraag heeft dossiernummer CLZ-00003770. Op deze aanvraag is op 03-07-2025 een besluit genomen. De gevraagde vergunning is verleend van 03-07-2025 tot en met 01-10-2025.</text:p>
            <text:p text:style-name="common-al">
            
          </text:p>
            <text:p text:style-name="common-al">
            <text:span text:style-name="nadrukvet">Waarom publiceert de gemeente dit bericht?</text:span>
          </text:p>
            <text:p text:style-name="common-al">Een vergunning wordt bij de gemeente aangevraagd om toestemming te krijgen voor &lt;OMSCHRIJVING&gt;.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tot 2 september 2025 laten weten dat u het niet eens bent met de vergunning. Dit heet bezwaar maken. U kunt bezwaar maken als de vergunn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21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1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1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770</meta:user-defined>
    <dc:language>nl</dc:language>
    <meta:user-defined meta:name="OVERHEIDop.locatietype/OVERHEIDop.gebiedsmarkering">Punt</meta:user-defined>
    <meta:user-defined meta:name="DC.title">&lt;VERGUNNING OMSCHRIJVING&gt; verleend voor &lt;OMSCHRIJVING&gt; aan De Rede 1, 8251 ER Dronten</meta:user-defined>
    <meta:user-defined meta:name="DCTERMS.W3CDTF/DCTERMS.available">2025-07-24</meta:user-defined>
    <meta:user-defined meta:name="DCTERMS.W3CDTF/OVERHEIDop.jaargang">2025</meta:user-defined>
    <meta:user-defined meta:name="OVERHEIDop.publicationIssue">326218</meta:user-defined>
    <meta:user-defined meta:name="OVERHEIDop.GmbID/DC.identifier">gmb-2025-326218</meta:user-defined>
    <meta:user-defined meta:name="OVERHEIDop.versieInformatie"/>
  </office:meta>
</office:document-meta>
</file>