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bestuurlijke boete artikel 92a Woning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  <text:p text:style-name="al">Het college van burgemeester en wethouders van de gemeente Eindhoven maakt bekend dat het in de vergadering van 7 januari 2025 als volgt tot intrekking van de bestaande beleidsregels bestuurlijke boete artikel 92a Woningwet, heeft besloten:</text:p>
            <text:p text:style-name="al"> </text:p>
            <text:p text:style-name="al">
            <text:span text:style-name="nadrukvet"> </text:span>
          </text:p>
            <text:p text:style-name="al">In te trekken beleidsregels bestuurlijke boete artikel 92a Woningwet, die het college op 7 mei 2019 heeft vastgesteld (gepubliceerd in gemeenteblad nr. 140740 d.d. 7 juni 2019)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
              <text:span text:style-name="nadrukcur">Eindhoven 7</text:span> januari 2025,</text:p>
              <text:p text:style-name="al">
              <text:span text:style-name="nadrukcur">Het college van burgemeester en wethouders van Eindhoven,</text:span>
            </text:p>
              <text:p text:style-name="al"/>
              <text:p text:style-name="al">
              <text:span text:style-name="nadrukcur">,burgemeester</text:span>
            </text:p>
              <text:p text:style-name="al"/>
              <text:p text:style-name="al"/>
              <text:p text:style-name="al">
              <text:span text:style-name="nadrukcur">, secretaris</text:span>
            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2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92 van de Woningwet]|[1.0:c:BWBR0005181&amp;artikel=92&amp;g=2025-01-01</meta:user-defined>
    <meta:user-defined meta:name="DCTERMS.alternative">Beleidsregels bestuurlijke boete artikel 92a Woningwet</meta:user-defined>
    <dc:language>nl</dc:language>
    <meta:user-defined meta:name="OVERHEIDop.locatietype/OVERHEIDop.gebiedsmarkering">Gemeente</meta:user-defined>
    <meta:user-defined meta:name="DC.title">Intrekking beleidsregels bestuurlijke boete artikel 92a Woningwe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21</meta:user-defined>
    <meta:user-defined meta:name="OVERHEIDop.betreftRegeling">CVDR624840_1</meta:user-defined>
    <meta:user-defined meta:name="OVERHEIDop.GmbID/DC.identifier">gmb-2025-32621</meta:user-defined>
    <meta:user-defined meta:name="OVERHEIDop.versieInformatie"/>
  </office:meta>
</office:document-meta>
</file>