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Vlietsend 4, 1561 AC Krommenie - het wijzigen van de voor gevel t.b.v. nieuwe reclame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200 - het wijzigen van de voor gevel t.b.v. nieuwe reclameuiting op de locatie Vlietsend 4, 1561 AC Krommenie</text:p>
            <text:p text:style-name="common-al"/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1.</text:number>
                <text:p text:style-name="al">Bouwactiviteit (omgevingsplan) - Verleend</text:p>
                <text:p text:style-name="al">Technische bouwactiviteit - Positief geweigerd</text:p>
                <text:p text:style-name="al">Handelsreclame maken - Verleend</text:p>
              </text:list-item>
            </text:list>
            <text:p text:style-name="common-al">Besluit verzonden: 21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20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5043200</meta:user-defined>
    <dc:language>nl</dc:language>
    <meta:user-defined meta:name="OVERHEIDop.locatietype/OVERHEIDop.gebiedsmarkering">Punt</meta:user-defined>
    <meta:user-defined meta:name="DC.title">Verleende omgevingsvergunning - Vlietsend 4, 1561 AC Krommenie - het wijzigen van de voor gevel t.b.v. nieuwe reclameuit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07</meta:user-defined>
    <meta:user-defined meta:name="OVERHEIDop.GmbID/DC.identifier">gmb-2025-326207</meta:user-defined>
    <meta:user-defined meta:name="OVERHEIDop.versieInformatie"/>
  </office:meta>
</office:document-meta>
</file>