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kavel op bedrijventerrein Stijgoord</text:p>
      <text:section text:name="zakelijke-mededeling_id1-3-2" text:style-name="zakelijke-mededeling">
        <text:section text:name="zakelijke-mededeling-tekst_id1-3-2-1" text:style-name="zakelijke-mededeling-tekst">
          <text:section text:name="tekst_id1-3-2-1-1" text:style-name="tekst">
            <text:p text:style-name="common-al">De gemeente Lochem is voornemens om kavel 1a op bedrijventerrein Stijgoord te verkopen en in eigendom over te dragen aan de maatschap Huisartsenpraktijk Roelofsen en Peterse.</text:p>
            <text:p text:style-name="common-al">
            <text:span text:style-name="nadrukvet"/>
          </text:p>
            <text:p text:style-name="common-al">
            <text:span text:style-name="nadrukvet">1. </text:span>
            <text:span text:style-name="nadrukvet">Objectinformatie</text:span>
          </text:p>
            <text:p text:style-name="common-al">Het betreft een perceel grond gelegen op bedrijventerrein Stijgoord in Lochem ter grootte van circa 1490 m², kadastraal bekend gemeente Lochem, sectie B, nummer 12063.</text:p>
            <text:p text:style-name="common-al"/>
            <text:p text:style-name="common-al">
            <text:span text:style-name="nadrukvet">2. </text:span>
            <text:span text:style-name="nadrukvet">Enige serieuze gegadigde </text:span>
          </text:p>
            <text:p text:style-name="common-al">Naar het oordeel van de gemeente Lochem is Huisartsenpraktijk Roelofsen en Peterse op grond van objectieve, redelijke en toetsbare criteria de enige serieuze gegadigde die in aanmerking komt voor de aankoop van bovengenoemd perceel. Een ieder heeft kennis kunnen nemen van de verkoop van de bouwkavels op bedrijventerrein Stijgoord. De bouwkavels hebben geruime tijd voor een ieder te koop gestaan en dit is kenbaar gemaakt door middel van de aanwezigheid van een bouwbord op de locatie en de projectwebsite.</text:p>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62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kavel op bedrijventerrein Stijgoord</meta:user-defined>
    <meta:user-defined meta:name="DCTERMS.W3CDTF/DCTERMS.available">2025-07-30</meta:user-defined>
    <meta:user-defined meta:name="DCTERMS.W3CDTF/OVERHEIDop.jaargang">2025</meta:user-defined>
    <meta:user-defined meta:name="OVERHEIDop.publicationIssue">326204</meta:user-defined>
    <meta:user-defined meta:name="OVERHEIDop.GmbID/DC.identifier">gmb-2025-326204</meta:user-defined>
    <meta:user-defined meta:name="OVERHEIDop.versieInformatie"/>
  </office:meta>
</office:document-meta>
</file>