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Graduation Show - Design Academy Eindhoven - Dutch Design Week 2025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003</text:p>
            <text:p text:style-name="common-al">Omschrijving: Graduation Show - Design Academy Eindhoven - Dutch Design Week 2025</text:p>
            <text:p text:style-name="common-al">Datum evenement: 18 t/m 26 okto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Datum ontvangst: 22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20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003</meta:user-defined>
    <meta:user-defined meta:name="DCTERMS.abstract">Graduation Show - Design Academy Eindhoven - Dutch Design Week 2025</meta:user-defined>
    <dc:language>nl</dc:language>
    <meta:user-defined meta:name="OVERHEIDop.locatietype/OVERHEIDop.gebiedsmarkering">Punt</meta:user-defined>
    <meta:user-defined meta:name="DC.title">Ingekomen evenementenaanvraag: Graduation Show - Design Academy Eindhoven - Dutch Design Week 2025, Professor Dr Dorgelolaan 2 5611BA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03</meta:user-defined>
    <meta:user-defined meta:name="OVERHEIDop.GmbID/DC.identifier">gmb-2025-326203</meta:user-defined>
    <meta:user-defined meta:name="OVERHEIDop.versieInformatie"/>
  </office:meta>
</office:document-meta>
</file>