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st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ijsterlaan 55, 3055CD, plaatsen van een dakkapel aan de voorzijde ter vervanging van de kleinere bestaande dakkapel (aanvraagdatum 16-07-2025, dossiernummer OMV.25.07.002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20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jsterlaan 5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00</meta:user-defined>
    <meta:user-defined meta:name="OVERHEIDop.GmbID/DC.identifier">gmb-2025-326200</meta:user-defined>
    <meta:user-defined meta:name="OVERHEIDop.versieInformatie"/>
  </office:meta>
</office:document-meta>
</file>