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voor het plaatsen van tijdelijke huisvesting , aan de Zuiderstraat 63, 9635AL Noordbroek, Z2025-000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Zuiderstraat 63, 9635AL Noordbroek, voor het plaatsen van tijdelijke huisvest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4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1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15</meta:user-defined>
    <meta:user-defined meta:name="DCTERMS.abstract">Betreft: Besluit (met BOPA) op locatie Zuiderstraat 63, 9635AL Noordbroek</meta:user-defined>
    <dc:language>nl</dc:language>
    <meta:user-defined meta:name="DC.title">Verlenen omgevingsvergunning (met BOPA), voor het plaatsen van tijdelijke huisvesting , aan de Zuiderstraat 63, 9635AL Noordbroek, Z2025-000415</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458</meta:user-defined>
    <meta:user-defined meta:name="OVERHEIDop.publicationIssue">326194</meta:user-defined>
    <meta:user-defined meta:name="OVERHEIDop.GmbID/DC.identifier">gmb-2025-326194</meta:user-defined>
    <meta:user-defined meta:name="OVERHEIDop.versieInformatie"/>
  </office:meta>
</office:document-meta>
</file>