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ervoudige melding: metaalproductenindustrie, lassen van metalen, mechanisch en thermisch bewerken van metalen en het reinigen, lijmen en coaten van diverse materialen op de locatie Ambachtsweg 15 te Malden zaaknummer MA25.0158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0 juli 2025 </text:p>
            <text:p text:style-name="common-al">
            <text:span text:style-name="nadrukvet">Bedrijf:</text:span> Adventure Trailer Europe </text:p>
            <text:p text:style-name="common-al">
            <text:span text:style-name="nadrukvet">Voor:</text:span> Meervoudige melding: metaalproductenindustrie, lassen van metalen, mechanisch en thermisch bewerken van metalen en het reinigen, lijmen en coaten van diverse materialen </text:p>
            <text:p text:style-name="common-al">
            <text:span text:style-name="nadrukvet">Locatie:</text:span> Ambachtsweg 15 te Malden </text:p>
            <text:p text:style-name="common-al">
            <text:span text:style-name="nadrukvet">Ons zaaknummer:</text:span> MA25.0158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8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619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9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9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Meervoudige melding: metaalproductenindustrie, lassen van metalen, mechanisch en thermisch bewerken van metalen en het reinigen, lijmen en coaten van diverse materialen op de locatie Ambachtsweg 15 te Malden zaaknummer MA25.01581</meta:user-defined>
    <meta:user-defined meta:name="DCTERMS.W3CDTF/DCTERMS.available">2025-07-24</meta:user-defined>
    <meta:user-defined meta:name="DCTERMS.W3CDTF/OVERHEIDop.jaargang">2025</meta:user-defined>
    <meta:user-defined meta:name="OVERHEIDop.publicationIssue">326191</meta:user-defined>
    <meta:user-defined meta:name="OVERHEIDop.GmbID/DC.identifier">gmb-2025-326191</meta:user-defined>
    <meta:user-defined meta:name="OVERHEIDop.versieInformatie"/>
  </office:meta>
</office:document-meta>
</file>