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- Uitrit of inrit aanlegg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7-2025</text:p>
            <text:p text:style-name="common-al">
            <text:span text:style-name="nadrukvet">Locatie:</text:span> Kloosterhof 23 7721XP Dalfsen</text:p>
            <text:p text:style-name="common-al">
            <text:span text:style-name="nadrukvet">Zaakomschrijving:</text:span> het verbreden van de huidige oprit</text:p>
            <text:p text:style-name="common-al">
            <text:span text:style-name="nadrukvet">Zaaknummer:</text:span> Z/25/766769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www.afspraken.dalfsen.nl" xlink:type="simple">www.afspraken.dalfsen.nl</text:a> of bel naar 14 0529. Wilt u hierbij het zaaknummer Z/25/766769 noemen?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gemeente@dalfsen.nl</text:a>. Wilt u hierbij het zaaknummer Z/25/7667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619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9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9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66769</meta:user-defined>
    <meta:user-defined meta:name="DCTERMS.abstract">het verbreden van de huidige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cceptatie - Uitrit of inrit aanleggen meldin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6190</meta:user-defined>
    <meta:user-defined meta:name="OVERHEIDop.GmbID/DC.identifier">gmb-2025-326190</meta:user-defined>
    <meta:user-defined meta:name="OVERHEIDop.versieInformatie"/>
  </office:meta>
</office:document-meta>
</file>