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kostenverhaalsovereenkomst woningbouwontwikkeling Ruimtekwartier te Maarssen</text:p>
      <text:section text:name="regeling_id1-3-2" text:style-name="regeling">
        <text:section text:name="aanhef_id1-3-2-1" text:style-name="aanhef">
          <text:section text:name="preambule_id1-3-2-1-1" text:style-name="preambule">
            <text:p text:style-name="al">Burgemeester en wethouders van de gemeente Stichtse Vecht geven op grond van artikel 16.138 Omgevingswet kennis dat de gemeente op 30 juni 2025 een kostenverhaalsovereenkomst als bedoeld in artikel 13.13 van de Omgevingswet heeft gesloten met de besloten vennootschap Delta Groenprojekten (initiatiefnemer) in verband met de gemeentelijke medewerking aan het plan van om woningbouw te realiseren op het perceel gelegen aan Planetenbaan, Ruimtekwartier Maarssen, deelgebied Mars, woongebouw Ares. </text:p>
            <text:p text:style-name="al"/>
            <text:p text:style-name="al">Gedurende een termijn van 6 weken, vanaf 24 juli 2025 tot en met 4 september 2025 ligt een zakelijke beschrijving van deze overeenkomst voor eenieder ter inzage bij de publieksbalie van het gemeentekantoor in Maarssen (Endelhovenlaan 1). De tekst van de overeenkomst zelf ligt niet ter inzage.</text:p>
            <text:p text:style-name="al"/>
            <text:p text:style-name="al">Tegen de gesloten overeenkomst kan geen zienswijze of bezwaar worden ingediend.</text:p>
            <text:p text:style-name="al"/>
            <text:p text:style-name="al">Voor informatie kunt u contact opnemen met Joost Broeke (telefoon 14 034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618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8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8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Kennisgeving kostenverhaalsovereenkomst</meta:user-defined>
    <dc:language>nl</dc:language>
    <meta:user-defined meta:name="OVERHEIDop.locatietype/OVERHEIDop.gebiedsmarkering">Weg</meta:user-defined>
    <meta:user-defined meta:name="DC.title">Kennisgeving kostenverhaalsovereenkomst woningbouwontwikkeling Ruimtekwartier te Maarssen</meta:user-defined>
    <meta:user-defined meta:name="DCTERMS.W3CDTF/DCTERMS.available">2025-07-24</meta:user-defined>
    <meta:user-defined meta:name="DCTERMS.W3CDTF/OVERHEIDop.jaargang">2025</meta:user-defined>
    <meta:user-defined meta:name="OVERHEIDop.publicationIssue">326188</meta:user-defined>
    <meta:user-defined meta:name="OVERHEIDop.GmbID/DC.identifier">gmb-2025-326188</meta:user-defined>
    <meta:user-defined meta:name="OVERHEIDop.versieInformatie"/>
  </office:meta>
</office:document-meta>
</file>