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ofdlaan 7, 3051XD, balkon afsluiten om ramen en deuren beter te isoleren en lekkage van balkon te verhelpen (aanvraagdatum 16-07-2025, dossiernummer OMV.25.07.0027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1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fdlaan 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84</meta:user-defined>
    <meta:user-defined meta:name="OVERHEIDop.GmbID/DC.identifier">gmb-2025-326184</meta:user-defined>
    <meta:user-defined meta:name="OVERHEIDop.versieInformatie"/>
  </office:meta>
</office:document-meta>
</file>