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V De Graafschap, Open Dag 2 augustus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V De Graafschap voor de Open Dag op 2 augustus 2025 van 12.00 uur tot 17.00 aan de Lijsterbeslaan 101 A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1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1437</meta:user-defined>
    <dc:language>nl</dc:language>
    <meta:user-defined meta:name="OVERHEIDop.locatietype/OVERHEIDop.gebiedsmarkering">Adres</meta:user-defined>
    <meta:user-defined meta:name="DC.title">BV De Graafschap, Open Dag 2 augustus 2025, 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83</meta:user-defined>
    <meta:user-defined meta:name="OVERHEIDop.GmbID/DC.identifier">gmb-2025-326183</meta:user-defined>
    <meta:user-defined meta:name="OVERHEIDop.versieInformatie"/>
  </office:meta>
</office:document-meta>
</file>