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5 zonnepanelen , Kromme Kerkstraat 24 7412XL Deventer, [DVT00B07313] Deventer B 7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7-07-2025</text:span>
          </text:p>
            <text:p text:style-name="common-al">
            <text:span text:style-name="nadrukvet">Locatie:</text:span> Kromme Kerkstraat 24 7412XL Deventer, [DVT00B07313] Deventer B 7313 </text:p>
            <text:p text:style-name="common-al">
            <text:span text:style-name="nadrukvet">Zaakomschrijving:</text:span> het plaatsen van 5 zonnepanelen</text:p>
            <text:p text:style-name="common-al">
            <text:span text:style-name="nadrukvet">Zaaknummer:</text:span> Z2024-000097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1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02</meta:user-defined>
    <meta:user-defined meta:name="DCTERMS.abstract">het plaatsen van 5 zonnepane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5 zonnepanelen , Kromme Kerkstraat 24 7412XL Deventer, [DVT00B07313] Deventer B 7313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80</meta:user-defined>
    <meta:user-defined meta:name="OVERHEIDop.GmbID/DC.identifier">gmb-2025-326180</meta:user-defined>
    <meta:user-defined meta:name="OVERHEIDop.versieInformatie"/>
  </office:meta>
</office:document-meta>
</file>