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De burgemeester van Meppel;</text:p>
            <text:p text:style-name="al"/>
            <text:p text:style-name="al">gelet op artikel 2:40 van de Algemene Plaatselijke Verordening (APV) van de gemeente Meppel, vastgesteld op 15 december 2011, in werking getreden op 1 januari 2012 en laatst gewijzigd op 1 januari 2022 en gelet op artikel 151c van de Gemeentewet;</text:p>
            <text:p text:style-name="al"/>
            <text:p text:style-name="al">overwegende:</text:p>
            <text:p text:style-name="al"/>
            <text:list text:style-name="id1-3-2-1-1-7">
              <text:list-item text:style-override="id1-3-2-1-1-7-1">
                <text:number>-</text:number>
                <text:p text:style-name="al">dat de burgemeester, indien dat in het belang van de handhaving van de openbare orde nodig is, op grond van artikel 2:40 van de Algemene Plaatselijke Verordening overeenkomstig artikel 151c van de Gemeentewet kan besluiten tot plaatsing van camera’s voor een bepaalde duur ten behoeve van het toezicht op openbare plaatsen;</text:p>
              </text:list-item>
              <text:list-item text:style-override="id1-3-2-1-1-7-2">
                <text:number>-</text:number>
                <text:p text:style-name="al">dat er in de Woldstraat en Touwstraat te Meppel in januari 2025 een aantal gewelddadige roofovervallen bij winkeliers hebben plaatsgevonden;</text:p>
              </text:list-item>
              <text:list-item text:style-override="id1-3-2-1-1-7-3">
                <text:number>-</text:number>
                <text:p text:style-name="al">dat er onrust heerst onder ondernemers en bewoners;</text:p>
              </text:list-item>
              <text:list-item text:style-override="id1-3-2-1-1-7-4">
                <text:number>-</text:number>
                <text:p text:style-name="al">dat het cameratoezicht op deze plaatsen zal bijdragen aan het verhogen van de veiligheid en het veiligheidsgevoel;</text:p>
              </text:list-item>
              <text:list-item text:style-override="id1-3-2-1-1-7-5">
                <text:number>-</text:number>
                <text:p text:style-name="al">dat het met oog op de handhaving van de openbare orde noodzakelijk is om de Woldstraat en Touwstraat te Meppel aan te wijzen als gebied waar cameratoezicht voor bepaalde duur wordt toegepast;</text:p>
              </text:list-item>
              <text:list-item text:style-override="id1-3-2-1-1-7-6">
                <text:number>-</text:number>
                <text:p text:style-name="al">dat de doelstelling van het cameratoezicht de handhaving van de openbare orde is, inclusief het voorkomen van strafbare feiten en ernstige overlast die invloed hebben op de orde en rust in de samenleving;</text:p>
              </text:list-item>
              <text:list-item text:style-override="id1-3-2-1-1-7-7">
                <text:number>-</text:number>
                <text:p text:style-name="al">dat het cameratoezicht op deze plaatsen proportioneel en subsidiair is, gelet op het feit dat het belang van de handhaving van de openbare orde en de daaronder mede te begrijpen bovengenoemde belangen, zwaarder wegen dan het individuele belang van burgers (beschermen van de persoonlijke levenssfeer), en dat deze belangen niet op een andere, voor de bezoekers minder nadelige wijze kunnen worden gediend;</text:p>
              </text:list-item>
              <text:list-item text:style-override="id1-3-2-1-1-7-8">
                <text:number>-</text:number>
                <text:p text:style-name="al">dat de duur van de aanwijzing en omvang van het gebied proportioneel zijn in relatie tot de hiervoor beschreven doelen;</text:p>
              </text:list-item>
              <text:list-item text:style-override="id1-3-2-1-1-7-9">
                <text:number>-</text:number>
                <text:p text:style-name="al">dat over de situatie in de Woldstraat en de Touwstraat en over de inzet van </text:p>
              </text:list-item>
              <text:list-item text:style-override="id1-3-2-1-1-7-10">
                <text:number>-</text:number>
                <text:p text:style-name="al">cameratoezicht en de duur van plaatsing van de camera’s afstemming binnen de driehoek heeft plaatsgevonden op 15 januari 2025;</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uitvoering te geven aan artikel 2:40 van de Algemene Plaatselijk Verordening van de gemeente Meppel, door de Woldstraat en de Touwstraat te Meppel aan te wijzen voor plaatsing van mobiele camera’s voor de duur van 1 maand.</text:p>
              </text:list-item>
              <text:list-item text:style-override="id1-3-2-2-1-2-2">
                <text:number>2.</text:number>
                <text:p text:style-name="al">de plaatsing van de onder 1 bedoelde camera’s te effectueren per 20 januari 2025 en te laten voortduren tot 20 februari 2025.</text:p>
              </text:list-item>
            </text:list>
          </text:section>
        </text:section>
        <text:section text:name="regeling-sluiting_id1-3-2-3" text:style-name="regeling-sluiting">
          <text:section text:name="ondertekening_id1-3-2-3-1">
            <text:p><text:span text:style-name="functie">De burgemeester van Meppel, </text:span></text:p>
            <text:p><text:span text:style-name="functie">C. Bijl</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
          <text:p text:style-name="al">U kunt bezwaar maken tegen dit besluit door binnen zes weken na de bekendmaking van dit besluit uw bezwaarschrift te sturen naar gemeente Meppel, de burgemeester, Postbus 501, 7940 AM MEPPEL</text:p>
          <text:p text:style-name="al"/>
          <text:p text:style-name="al">Let u erop dat u in uw bezwaarschrift in ieder geval de volgende gegevens opneemt. Zo voorkomt u dat uw bezwaar vertraging oploopt:</text:p>
          <text:p text:style-name="al"/>
          <text:list text:style-name="id1-3-2-4-8">
            <text:list-item text:style-override="id1-3-2-4-8-1">
              <text:number>-</text:number>
              <text:p text:style-name="al">uw naam en adres;</text:p>
            </text:list-item>
            <text:list-item text:style-override="id1-3-2-4-8-2">
              <text:number>-</text:number>
              <text:p text:style-name="al">de datum waarop u uw bezwaarschrift indient;</text:p>
            </text:list-item>
            <text:list-item text:style-override="id1-3-2-4-8-3">
              <text:number>-</text:number>
              <text:p text:style-name="al">een korte omschrijving van het besluit waartegen u bezwaar maakt;</text:p>
            </text:list-item>
            <text:list-item text:style-override="id1-3-2-4-8-4">
              <text:number>-</text:number>
              <text:p text:style-name="al">een duidelijke uitleg waarom u het niet eens bent met ons besluit.</text:p>
            </text:list-item>
          </text:list>
          <text:p text:style-name="al">Vergeet u niet het bezwaarschrift te ondertekenen?</text:p>
          <text:p text:style-name="al"/>
          <text:p text:style-name="al">
          <text:span text:style-name="nadrukvet">Aanvragen voorlopige voorziening</text:span>
        </text:p>
          <text:p text:style-name="al"/>
          <text:p text:style-name="al">In spoedeisende gevallen kunt u de rechtbank vragen een voorlopige voorziening te treffen.</text:p>
          <text:p text:style-name="al">Een voorlopige voorziening vraagt u aan bij de voorzieningenrechter van de rechtbank Noord-Nederland</text:p>
          <text:p text:style-name="al">Afdeling bestuursrecht</text:p>
          <text:p text:style-name="al">Postbus 150</text:p>
          <text:p text:style-name="al">9700 AD Groningen</text:p>
          <text:p text:style-name="al"/>
          <text:p text:style-name="al">U kunt een verzoekschrift voor een voorlopige voorziening ook digitaal indienen. Daarvoor moet u wel beschikken over een elektronische handtekening (DigiD).</text:p>
          <text:p text:style-name="al">Let u erop dat de Rechtbank voor een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6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Algemene Plaatselijke Verordening Meppel]|[https://lokaleregelgeving.overheid.nl/CVDR667987/2</meta:user-defined>
    <meta:user-defined meta:name="DC.source">artikel 151c van de Gemeentewet]|[1.0:c:BWBR0005416&amp;artikel=151c&amp;g=2025-01-01</meta:user-defined>
    <meta:user-defined meta:name="OVERHEIDop.referentienummer">3259513</meta:user-defined>
    <dc:language>nl</dc:language>
    <meta:user-defined meta:name="OVERHEIDop.locatietype/OVERHEIDop.gebiedsmarkering">Gemeente</meta:user-defined>
    <meta:user-defined meta:name="DC.title">Aanwijzingsbesluit cameratoezicht</meta:user-defined>
    <meta:user-defined meta:name="DCTERMS.W3CDTF/DCTERMS.available">2025-01-29</meta:user-defined>
    <meta:user-defined meta:name="DCTERMS.W3CDTF/OVERHEIDop.jaargang">2025</meta:user-defined>
    <meta:user-defined meta:name="OVERHEIDop.publicationIssue">32618</meta:user-defined>
    <meta:user-defined meta:name="OVERHEIDop.GmbID/DC.identifier">gmb-2025-32618</meta:user-defined>
    <meta:user-defined meta:name="OVERHEIDop.versieInformatie"/>
  </office:meta>
</office:document-meta>
</file>