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inport Fanzone 2025/2026, Frederiklaan 10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496</text:p>
            <text:p text:style-name="common-al">Omschrijving: Brainport Fanzone 2025/2026</text:p>
            <text:p text:style-name="common-al">Datum evenement: 09-08-2025, 23-08-2025, 30-08-2025, 21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 5616NH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15-07-2025</text:p>
            <text:p text:style-name="common-al">Heeft u direct belang bij deze beslissing? Dan kunt u binnen zes weken, na 15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1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496</meta:user-defined>
    <meta:user-defined meta:name="DCTERMS.abstract">Brainport Fanzone 2025/2026</meta:user-defined>
    <dc:language>nl</dc:language>
    <meta:user-defined meta:name="OVERHEIDop.locatietype/OVERHEIDop.gebiedsmarkering">Punt</meta:user-defined>
    <meta:user-defined meta:name="DC.title">Besluit op aanvraag: Brainport Fanzone 2025/2026, Frederiklaan 10 5616NH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73</meta:user-defined>
    <meta:user-defined meta:name="OVERHEIDop.GmbID/DC.identifier">gmb-2025-326173</meta:user-defined>
    <meta:user-defined meta:name="OVERHEIDop.versieInformatie"/>
  </office:meta>
</office:document-meta>
</file>