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08A en 108B, Apeldoorn, het plaatsen van een dakkapel (2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7-2025</text:p>
            <text:p text:style-name="common-al">Zaaknummer:  0200577864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16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6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6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864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ude Beekbergerweg  108A en 108B, Apeldoorn, het plaatsen van een dakkapel (2 woningen)</meta:user-defined>
    <meta:user-defined meta:name="DCTERMS.W3CDTF/DCTERMS.available">2025-07-24</meta:user-defined>
    <meta:user-defined meta:name="DCTERMS.W3CDTF/OVERHEIDop.jaargang">2025</meta:user-defined>
    <meta:user-defined meta:name="OVERHEIDop.publicationIssue">326163</meta:user-defined>
    <meta:user-defined meta:name="OVERHEIDop.GmbID/DC.identifier">gmb-2025-326163</meta:user-defined>
    <meta:user-defined meta:name="OVERHEIDop.versieInformatie"/>
  </office:meta>
</office:document-meta>
</file>