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MER-beoordelingsbesluit - voornemen innemen/ opslaan/ verwerken niet-gevaarlijke afvalstoffen, produceren betonwaren - Bakboord 30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R-beoordelingsbesluit verleend waarbij wij hebben besloten dat er geen milieueffectrapport hoeft te worden opgesteld voor de aanvraag om omgevingsvergunning milieu:</text:p>
            <text:list text:style-name="id1-3-2-1-1-2">
              <text:list-item text:style-override="id1-3-2-1-1-2-1">
                <text:number>•</text:number>
                <text:p text:style-name="al">Bakboord 30 Drachten, ivm voornemen innemen/ opslaan/ verwerken niet-gevaarlijke afvalstoffen, produceren betonwaren, Z2024-00002056, datum bekendmaking: 13 juni 2025</text:p>
              </text:list-item>
            </text:list>
            <text:p text:style-name="common-al">
            <text:span text:style-name="nadrukvet">Reageren</text:span>
          </text:p>
            <text:p text:style-name="last-al">Tegen dit besluit staat geen afzonderlijk bezwaar of beroep open. Dat is zo omdat er sprake is van een voorbereidingsbeslissing als bedoeld in artikel 6:3 van de Algemene wet bestuursrecht. Eventuele bezwaren tegen dit besluit kunnen worden aangevoerd in de procedure van de aanvraag om omgevingsvergunning waarvoor dit besluit het voorbereidingsbesluit is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615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056</meta:user-defined>
    <meta:user-defined meta:name="DCTERMS.abstract">MER-beoordelingsbesluit , Bakboord 30 Drachten,ivm voornemen  innemen/ opslaan/ verwerken niet-gevaarlijke afvalstoffen, produceren betonwaren, zaaknummer: Z2024-00002056, datum bekendmaking: 13 juni 2025</meta:user-defined>
    <dc:language>nl</dc:language>
    <meta:user-defined meta:name="OVERHEIDop.locatietype/OVERHEIDop.gebiedsmarkering">Punt</meta:user-defined>
    <meta:user-defined meta:name="DC.title">Gemeente Smallingerland - MER-beoordelingsbesluit - voornemen innemen/ opslaan/ verwerken niet-gevaarlijke afvalstoffen, produceren betonwaren - Bakboord 30 Dracht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58</meta:user-defined>
    <meta:user-defined meta:name="OVERHEIDop.GmbID/DC.identifier">gmb-2025-326158</meta:user-defined>
    <meta:user-defined meta:name="OVERHEIDop.versieInformatie"/>
  </office:meta>
</office:document-meta>
</file>