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Plaatsen mobiele wooneenheden” aan Langbroekseweg 11a en 11b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in het kader van de Omgevingswet hebben besloten voor de volgende aanvragen, de beslistermijn te verlengen met een termijn van maximaal 6 weken:</text:p>
            <text:p text:style-name="common-al">Zaaknummer: 1087498Voor het project “Plaatsen mobiele wooneenheden” bestaande uit de activiteiten: OmgevingsplanactiviteitLocatie: Langbroekseweg 11a en 11b, (3962 EH) Wijk bij DuurstedeDoor dit besluit is de nieuwe uiterste beslisdatum: 27 augustus 2025. </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last-al">Kenmerk gemeente WbD: 2025-2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614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4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4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7498</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project “Plaatsen mobiele wooneenheden” aan Langbroekseweg 11a en 11b te Wijk bij Duurstede</meta:user-defined>
    <meta:user-defined meta:name="DCTERMS.W3CDTF/DCTERMS.available">2025-07-24</meta:user-defined>
    <meta:user-defined meta:name="DCTERMS.W3CDTF/OVERHEIDop.jaargang">2025</meta:user-defined>
    <meta:user-defined meta:name="OVERHEIDop.publicationIssue">326149</meta:user-defined>
    <meta:user-defined meta:name="OVERHEIDop.GmbID/DC.identifier">gmb-2025-326149</meta:user-defined>
    <meta:user-defined meta:name="OVERHEIDop.versieInformatie"/>
  </office:meta>
</office:document-meta>
</file>