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zepad 32, 1506 EL Zaandam - het plaatsen van een schuttingdeur langs de zijkant va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536 - het plaatsen van een schuttingdeur langs de zijkant van de tuin -  - op de locatie Hazepad 32, 1506 EL Zaandam</text:p>
            <text:p text:style-name="common-al">Aanvraag ontvangen: 16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14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4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536</meta:user-defined>
    <dc:language>nl</dc:language>
    <meta:user-defined meta:name="OVERHEIDop.locatietype/OVERHEIDop.gebiedsmarkering">Punt</meta:user-defined>
    <meta:user-defined meta:name="DC.title">Aanvraag omgevingsvergunning - Hazepad 32, 1506 EL Zaandam - het plaatsen van een schuttingdeur langs de zijkant van de tui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47</meta:user-defined>
    <meta:user-defined meta:name="OVERHEIDop.GmbID/DC.identifier">gmb-2025-326147</meta:user-defined>
    <meta:user-defined meta:name="OVERHEIDop.versieInformatie"/>
  </office:meta>
</office:document-meta>
</file>