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R 20 ROOD, 1509 AC Zaandam -  het isoleren van voor en achtergevel en plaatsen gevelbekl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36 -  het isoleren van voor en achtergevel en plaatsen gevelbekleding  -  - op de locatie Kalf R 20 ROOD, 1509 AC Zaandam</text:p>
            <text:p text:style-name="common-al">Aanvraag ontvangen: 2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1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6</meta:user-defined>
    <dc:language>nl</dc:language>
    <meta:user-defined meta:name="OVERHEIDop.locatietype/OVERHEIDop.gebiedsmarkering">Punt</meta:user-defined>
    <meta:user-defined meta:name="DC.title">Aanvraag omgevingsvergunning - Kalf R 20 ROOD, 1509 AC Zaandam -  het isoleren van voor en achtergevel en plaatsen gevelbekled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45</meta:user-defined>
    <meta:user-defined meta:name="OVERHEIDop.GmbID/DC.identifier">gmb-2025-326145</meta:user-defined>
    <meta:user-defined meta:name="OVERHEIDop.versieInformatie"/>
  </office:meta>
</office:document-meta>
</file>