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Groot onderhoud met optopping Romeinenbaanflats - Wijk bij Duurstede” aan Birkastraat, Dr. Janssenstraat, Karolingersweg, Kaupangstraat en Witlastraat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maken bekend dat zij in het kader van de Omgevingswet hebben besloten voor de volgende aanvragen, de beslistermijn te verlengen met een termijn van maximaal 6 weken:</text:p>
            <text:p text:style-name="common-al">Zaaknummer: 1066279Voor het project “Groot onderhoud met optopping Romeinenbaanflats - Wijk bij Duurstede” bestaande uit de activiteiten: Bouwactiviteit technisch en OmgevingsplanactiviteitLocatie: Birkastraat, Dr. Janssenstraat, Karolingersweg, Kaupangstraat, Witlastraat te Wijk bij DuurstedeDoor dit besluit is de nieuwe uiterste beslisdatum: 27 augustus 2025. </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text:span text:style-name="nadrukondlijn">info@wijkbijduurstede.nl</text:span>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last-al">Kenmerk gemeente WbD: 2025-25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2614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4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4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627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nging beslistermijn voor het project “Groot onderhoud met optopping Romeinenbaanflats - Wijk bij Duurstede” aan Birkastraat, Dr. Janssenstraat, Karolingersweg, Kaupangstraat en Witlastraat te Wijk bij Duurstede</meta:user-defined>
    <meta:user-defined meta:name="DCTERMS.W3CDTF/DCTERMS.available">2025-07-24</meta:user-defined>
    <meta:user-defined meta:name="DCTERMS.W3CDTF/OVERHEIDop.jaargang">2025</meta:user-defined>
    <meta:user-defined meta:name="OVERHEIDop.publicationIssue">326141</meta:user-defined>
    <meta:user-defined meta:name="OVERHEIDop.GmbID/DC.identifier">gmb-2025-326141</meta:user-defined>
    <meta:user-defined meta:name="OVERHEIDop.versieInformatie"/>
  </office:meta>
</office:document-meta>
</file>