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bullet text:bullet-char="-" text:level="1">
        <style:list-level-properties text:min-label-width="10mm"/>
      </text:list-level-style-bullet>
    </text:list-style>
    <text:list-style style:name="id1-3-2-2-8-2-2-3-2-3-1">
      <text:list-level-style-bullet text:bullet-char="-" text:level="1">
        <style:list-level-properties text:min-label-width="10mm"/>
      </text:list-level-style-bullet>
    </text:list-style>
    <text:list-style style:name="id1-3-2-2-8-2-2-3-2-3-2">
      <text:list-level-style-bullet text:bullet-char="-" text:level="1">
        <style:list-level-properties text:min-label-width="10mm"/>
      </text:list-level-style-bullet>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bullet text:bullet-char="-" text:level="1">
        <style:list-level-properties text:min-label-width="10mm"/>
      </text:list-level-style-bullet>
    </text:list-style>
    <text:list-style style:name="id1-3-2-2-9-2-6-3-1">
      <text:list-level-style-bullet text:bullet-char="-" text:level="1">
        <style:list-level-properties text:min-label-width="10mm"/>
      </text:list-level-style-bullet>
    </text:list-style>
    <text:list-style style:name="id1-3-2-2-9-2-6-3-2">
      <text:list-level-style-bullet text:bullet-char="-" text:level="1">
        <style:list-level-properties text:min-label-width="10mm"/>
      </text:list-level-style-bullet>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3-3">
      <text:list-level-style-bullet text:bullet-char="-" text:level="1">
        <style:list-level-properties text:min-label-width="10mm"/>
      </text:list-level-style-bullet>
    </text:list-style>
    <text:list-style style:name="id1-3-2-8-23-3-3-1">
      <text:list-level-style-bullet text:bullet-char="-" text:level="1">
        <style:list-level-properties text:min-label-width="10mm"/>
      </text:list-level-style-bullet>
    </text:list-style>
    <text:list-style style:name="id1-3-2-8-23-3-3-2">
      <text:list-level-style-bullet text:bullet-char="-" text:level="1">
        <style:list-level-properties text:min-label-width="10mm"/>
      </text:list-level-style-bullet>
    </text:list-style>
    <text:list-style style:name="id1-3-2-8-23-3-3-3">
      <text:list-level-style-bullet text:bullet-char="-" text:level="1">
        <style:list-level-properties text:min-label-width="10mm"/>
      </text:list-level-style-bullet>
    </text:list-style>
    <text:list-style style:name="id1-3-2-8-23-3-3-4">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1-1">
      <text:list-level-style-bullet text:bullet-char="-" text:level="1">
        <style:list-level-properties text:min-label-width="10mm"/>
      </text:list-level-style-bullet>
    </text:list-style>
    <text:list-style style:name="id1-3-2-8-61-2">
      <text:list-level-style-bullet text:bullet-char="-" text:level="1">
        <style:list-level-properties text:min-label-width="10mm"/>
      </text:list-level-style-bullet>
    </text:list-style>
    <text:list-style style:name="id1-3-2-8-61-3">
      <text:list-level-style-bullet text:bullet-char="-" text:level="1">
        <style:list-level-properties text:min-label-width="10mm"/>
      </text:list-level-style-bullet>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bullet text:bullet-char="-" text:level="1">
        <style:list-level-properties text:min-label-width="10mm"/>
      </text:list-level-style-bullet>
    </text:list-style>
    <text:list-style style:name="id1-3-2-8-123-1">
      <text:list-level-style-bullet text:bullet-char="-" text:level="1">
        <style:list-level-properties text:min-label-width="10mm"/>
      </text:list-level-style-bullet>
    </text:list-style>
    <text:list-style style:name="id1-3-2-8-123-2">
      <text:list-level-style-bullet text:bullet-char="-" text:level="1">
        <style:list-level-properties text:min-label-width="10mm"/>
      </text:list-level-style-bullet>
    </text:list-style>
    <text:list-style style:name="id1-3-2-8-123-3">
      <text:list-level-style-bullet text:bullet-char="-" text:level="1">
        <style:list-level-properties text:min-label-width="10mm"/>
      </text:list-level-style-bullet>
    </text:list-style>
    <text:list-style style:name="id1-3-2-8-123-4">
      <text:list-level-style-bullet text:bullet-char="-" text:level="1">
        <style:list-level-properties text:min-label-width="10mm"/>
      </text:list-level-style-bullet>
    </text:list-style>
    <text:list-style style:name="id1-3-2-8-123-5">
      <text:list-level-style-bullet text:bullet-char="-" text:level="1">
        <style:list-level-properties text:min-label-width="10mm"/>
      </text:list-level-style-bullet>
    </text:list-style>
    <text:list-style style:name="id1-3-2-8-123-6">
      <text:list-level-style-bullet text:bullet-char="-" text:level="1">
        <style:list-level-properties text:min-label-width="10mm"/>
      </text:list-level-style-bullet>
    </text:list-style>
    <text:list-style style:name="id1-3-2-8-123-7">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2-1">
      <text:list-level-style-bullet text:bullet-char="•" text:level="1">
        <style:list-level-properties text:min-label-width="10mm"/>
      </text:list-level-style-bullet>
    </text:list-style>
    <text:list-style style:name="id1-3-2-8-142-2">
      <text:list-level-style-bullet text:bullet-char="•" text:level="1">
        <style:list-level-properties text:min-label-width="10mm"/>
      </text:list-level-style-bullet>
    </text:list-style>
    <text:list-style style:name="id1-3-2-8-142-3">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2-1">
      <text:list-level-style-bullet text:bullet-char="•" text:level="1">
        <style:list-level-properties text:min-label-width="10mm"/>
      </text:list-level-style-bullet>
    </text:list-style>
    <text:list-style style:name="id1-3-2-8-152-2">
      <text:list-level-style-bullet text:bullet-char="•" text:level="1">
        <style:list-level-properties text:min-label-width="10mm"/>
      </text:list-level-style-bullet>
    </text:list-style>
    <text:list-style style:name="id1-3-2-8-152-3">
      <text:list-level-style-bullet text:bullet-char="•" text:level="1">
        <style:list-level-properties text:min-label-width="10mm"/>
      </text:list-level-style-bullet>
    </text:list-style>
    <text:list-style style:name="id1-3-2-8-152-4">
      <text:list-level-style-bullet text:bullet-char="•" text:level="1">
        <style:list-level-properties text:min-label-width="10mm"/>
      </text:list-level-style-bullet>
    </text:list-style>
    <text:list-style style:name="id1-3-2-8-152-5">
      <text:list-level-style-bullet text:bullet-char="•" text:level="1">
        <style:list-level-properties text:min-label-width="10mm"/>
      </text:list-level-style-bullet>
    </text:list-style>
    <text:list-style style:name="id1-3-2-8-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7">
      <text:list-level-style-bullet text:bullet-char="-" text:level="1">
        <style:list-level-properties text:min-label-width="10mm"/>
      </text:list-level-style-bullet>
    </text:list-style>
    <text:list-style style:name="id1-3-2-8-267-1">
      <text:list-level-style-bullet text:bullet-char="-" text:level="1">
        <style:list-level-properties text:min-label-width="10mm"/>
      </text:list-level-style-bullet>
    </text:list-style>
    <text:list-style style:name="id1-3-2-8-267-2">
      <text:list-level-style-bullet text:bullet-char="-" text:level="1">
        <style:list-level-properties text:min-label-width="10mm"/>
      </text:list-level-style-bullet>
    </text:list-style>
    <text:list-style style:name="id1-3-2-8-267-3">
      <text:list-level-style-bullet text:bullet-char="-" text:level="1">
        <style:list-level-properties text:min-label-width="10mm"/>
      </text:list-level-style-bullet>
    </text:list-style>
    <text:list-style style:name="id1-3-2-8-267-4">
      <text:list-level-style-bullet text:bullet-char="-" text:level="1">
        <style:list-level-properties text:min-label-width="10mm"/>
      </text:list-level-style-bullet>
    </text:list-style>
    <text:list-style style:name="id1-3-2-8-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6">
      <text:list-level-style-bullet text:bullet-char="-" text:level="1">
        <style:list-level-properties text:min-label-width="10mm"/>
      </text:list-level-style-bullet>
    </text:list-style>
    <text:list-style style:name="id1-3-2-8-336-1">
      <text:list-level-style-bullet text:bullet-char="-" text:level="1">
        <style:list-level-properties text:min-label-width="10mm"/>
      </text:list-level-style-bullet>
    </text:list-style>
    <text:list-style style:name="id1-3-2-8-336-2">
      <text:list-level-style-bullet text:bullet-char="-" text:level="1">
        <style:list-level-properties text:min-label-width="10mm"/>
      </text:list-level-style-bullet>
    </text:list-style>
    <text:list-style style:name="id1-3-2-8-336-3">
      <text:list-level-style-bullet text:bullet-char="-" text:level="1">
        <style:list-level-properties text:min-label-width="10mm"/>
      </text:list-level-style-bullet>
    </text:list-style>
    <text:list-style style:name="id1-3-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46">
      <text:list-level-style-bullet text:bullet-char="(" text:level="1">
        <style:list-level-properties text:min-label-width="10mm"/>
      </text:list-level-style-bullet>
    </text:list-style>
    <text:list-style style:name="id1-3-2-8-346-1">
      <text:list-level-style-bullet text:bullet-char="(" text:level="1">
        <style:list-level-properties text:min-label-width="10mm"/>
      </text:list-level-style-bullet>
    </text:list-style>
    <text:list-style style:name="id1-3-2-8-346-2">
      <text:list-level-style-bullet text:bullet-char="(" text:level="1">
        <style:list-level-properties text:min-label-width="10mm"/>
      </text:list-level-style-bullet>
    </text:list-style>
    <text:list-style style:name="id1-3-2-8-346-3">
      <text:list-level-style-bullet text:bullet-char="(" text:level="1">
        <style:list-level-properties text:min-label-width="10mm"/>
      </text:list-level-style-bullet>
    </text:list-style>
    <text:list-style style:name="id1-3-2-8-346-4">
      <text:list-level-style-bullet text:bullet-char="(" text:level="1">
        <style:list-level-properties text:min-label-width="10mm"/>
      </text:list-level-style-bullet>
    </text:list-style>
    <text:list-style style:name="id1-3-2-8-346-5">
      <text:list-level-style-bullet text:bullet-char="(" text:level="1">
        <style:list-level-properties text:min-label-width="10mm"/>
      </text:list-level-style-bullet>
    </text:list-style>
    <text:list-style style:name="id1-3-2-8-346-6">
      <text:list-level-style-bullet text:bullet-char="(" text:level="1">
        <style:list-level-properties text:min-label-width="10mm"/>
      </text:list-level-style-bullet>
    </text:list-style>
    <text:list-style style:name="id1-3-2-8-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7">
      <text:list-level-style-bullet text:bullet-char="•" text:level="1">
        <style:list-level-properties text:min-label-width="10mm"/>
      </text:list-level-style-bullet>
    </text:list-style>
    <text:list-style style:name="id1-3-2-8-497-1">
      <text:list-level-style-bullet text:bullet-char="•" text:level="1">
        <style:list-level-properties text:min-label-width="10mm"/>
      </text:list-level-style-bullet>
    </text:list-style>
    <text:list-style style:name="id1-3-2-8-497-2">
      <text:list-level-style-bullet text:bullet-char="•" text:level="1">
        <style:list-level-properties text:min-label-width="10mm"/>
      </text:list-level-style-bullet>
    </text:list-style>
    <text:list-style style:name="id1-3-2-8-497-3">
      <text:list-level-style-bullet text:bullet-char="•" text:level="1">
        <style:list-level-properties text:min-label-width="10mm"/>
      </text:list-level-style-bullet>
    </text:list-style>
    <text:list-style style:name="id1-3-2-8-497-4">
      <text:list-level-style-bullet text:bullet-char="•" text:level="1">
        <style:list-level-properties text:min-label-width="10mm"/>
      </text:list-level-style-bullet>
    </text:list-style>
    <text:list-style style:name="id1-3-2-8-497-5">
      <text:list-level-style-bullet text:bullet-char="•" text:level="1">
        <style:list-level-properties text:min-label-width="10mm"/>
      </text:list-level-style-bullet>
    </text:list-style>
    <text:list-style style:name="id1-3-2-8-497-6">
      <text:list-level-style-bullet text:bullet-char="•" text:level="1">
        <style:list-level-properties text:min-label-width="10mm"/>
      </text:list-level-style-bullet>
    </text:list-style>
    <text:list-style style:name="id1-3-2-8-497-7">
      <text:list-level-style-bullet text:bullet-char="•" text:level="1">
        <style:list-level-properties text:min-label-width="10mm"/>
      </text:list-level-style-bullet>
    </text:list-style>
    <text:list-style style:name="id1-3-2-8-497-8">
      <text:list-level-style-bullet text:bullet-char="•" text:level="1">
        <style:list-level-properties text:min-label-width="10mm"/>
      </text:list-level-style-bullet>
    </text:list-style>
    <text:list-style style:name="id1-3-2-8-497-9">
      <text:list-level-style-bullet text:bullet-char="•" text:level="1">
        <style:list-level-properties text:min-label-width="10mm"/>
      </text:list-level-style-bullet>
    </text:list-style>
    <text:list-style style:name="id1-3-2-8-497-10">
      <text:list-level-style-bullet text:bullet-char="•" text:level="1">
        <style:list-level-properties text:min-label-width="10mm"/>
      </text:list-level-style-bullet>
    </text:list-style>
    <text:list-style style:name="id1-3-2-8-497-11">
      <text:list-level-style-bullet text:bullet-char="•" text:level="1">
        <style:list-level-properties text:min-label-width="10mm"/>
      </text:list-level-style-bullet>
    </text:list-style>
    <text:list-style style:name="id1-3-2-8-517">
      <text:list-level-style-bullet text:bullet-char="•" text:level="1">
        <style:list-level-properties text:min-label-width="10mm"/>
      </text:list-level-style-bullet>
    </text:list-style>
    <text:list-style style:name="id1-3-2-8-517-1">
      <text:list-level-style-bullet text:bullet-char="•" text:level="1">
        <style:list-level-properties text:min-label-width="10mm"/>
      </text:list-level-style-bullet>
    </text:list-style>
    <text:list-style style:name="id1-3-2-8-517-2">
      <text:list-level-style-bullet text:bullet-char="•" text:level="1">
        <style:list-level-properties text:min-label-width="10mm"/>
      </text:list-level-style-bullet>
    </text:list-style>
    <text:list-style style:name="id1-3-2-8-517-3">
      <text:list-level-style-bullet text:bullet-char="•" text:level="1">
        <style:list-level-properties text:min-label-width="10mm"/>
      </text:list-level-style-bullet>
    </text:list-style>
    <text:list-style style:name="id1-3-2-8-517-4">
      <text:list-level-style-bullet text:bullet-char="•" text:level="1">
        <style:list-level-properties text:min-label-width="10mm"/>
      </text:list-level-style-bullet>
    </text:list-style>
    <text:list-style style:name="id1-3-2-8-588">
      <text:list-level-style-bullet text:bullet-char="•" text:level="1">
        <style:list-level-properties text:min-label-width="10mm"/>
      </text:list-level-style-bullet>
    </text:list-style>
    <text:list-style style:name="id1-3-2-8-588-1">
      <text:list-level-style-bullet text:bullet-char="•" text:level="1">
        <style:list-level-properties text:min-label-width="10mm"/>
      </text:list-level-style-bullet>
    </text:list-style>
    <text:list-style style:name="id1-3-2-8-588-2">
      <text:list-level-style-bullet text:bullet-char="•" text:level="1">
        <style:list-level-properties text:min-label-width="10mm"/>
      </text:list-level-style-bullet>
    </text:list-style>
    <text:list-style style:name="id1-3-2-8-588-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Schiedam 202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d.d. 27 mei 2025;</text:p>
            <text:p text:style-name="al"/>
            <text:p text:style-name="al">gelet op de artikelen 2.9, 2.10, 2.12 en 8.1.1, derde lid van de Jeugdwet en artikel 149 van de Gemeentewet;</text:p>
            <text:p text:style-name="al"/>
            <text:p text:style-name="al">gezien het advies van de Participatieraad Sociaal Domein Schiedam van 27 april 2025,</text:p>
            <text:p text:style-name="al"/>
            <text:p text:style-name="al">overwegende dat:</text:p>
            <text:list text:style-name="id1-3-2-1-1-10">
              <text:list-item text:style-override="id1-3-2-1-1-10-1">
                <text:number>-</text:number>
                <text:p text:style-name="al">het uitgangspunt is dat de verantwoordelijkheid voor het gezond en veilig opgroeien naar zelfstandigheid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10-2">
                <text:number>-</text:number>
                <text:p text:style-name="al">de Jeugdwet de verantwoordelijkheid voor het organiseren van goede en toegankelijke jeugdhulp bij de gemeenten heeft belegd;</text:p>
              </text:list-item>
              <text:list-item text:style-override="id1-3-2-1-1-10-3">
                <text:number>-</text:number>
                <text:p text:style-name="al">het koersdocument MVS Jeugdmodel richtinggevend is voor de wijze waarop hulp en ondersteuning wordt geboden aan jeugdigen en hun ouders;</text:p>
              </text:list-item>
              <text:list-item text:style-override="id1-3-2-1-1-10-4">
                <text:number>-</text:number>
                <text:p text:style-name="al">het op grond van de Jeugdwet noodzakelijk is om hieromtrent regels vast te stellen over:</text:p>
                <text:list text:style-name="id1-3-2-1-1-10-4-3">
                  <text:list-item text:style-override="id1-3-2-1-1-10-4-3-1">
                    <text:number>a.</text:number>
                    <text:p text:style-name="al">de door het college te verlenen individuele voorzieningen en algemene voorzieningen;</text:p>
                  </text:list-item>
                  <text:list-item text:style-override="id1-3-2-1-1-10-4-3-2">
                    <text:number>b.</text:number>
                    <text:p text:style-name="al">de voorwaarden voor toekenning, de wijze van beoordeling van en de afwegingsfactoren bij een individuele voorziening;</text:p>
                  </text:list-item>
                  <text:list-item text:style-override="id1-3-2-1-1-10-4-3-3">
                    <text:number>c.</text:number>
                    <text:p text:style-name="al">de wijze waarop de toegang tot en de toekenning van een individuele voorziening wordt afgestemd met andere voorzieningen;</text:p>
                  </text:list-item>
                  <text:list-item text:style-override="id1-3-2-1-1-10-4-3-4">
                    <text:number>d.</text:number>
                    <text:p text:style-name="al">de bestrijding van ten onrechte ontvangen individuele voorzieningen in natura of een persoonsgebonden budget, alsmede oneigenlijk en onrechtmatig gebruik van de wet;</text:p>
                  </text:list-item>
                  <text:list-item text:style-override="id1-3-2-1-1-10-4-3-5">
                    <text:number>e.</text:number>
                    <text:p text:style-name="al">de waarborging van een goede verhouding tussen de prijs voor de levering van de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0-4-3-6">
                    <text:number>f.</text:number>
                    <text:p text:style-name="al">onder welke voorwaarden de persoon aan wie een persoonsgebonden budget wordt verstrekt, de jeugdhulp kan betrekken van een persoon die behoort tot het sociale netwerk;</text:p>
                  </text:list-item>
                </text:list>
              </text:list-item>
            </text:list>
            <text:p text:style-name="al">Besluit vast te stellen de:</text:p>
            <text:p text:style-name="al">
            <text:span text:style-name="nadrukvet">Verordening Jeugdhulp Schieda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voorziening die toegankelijk is zonder voorafgaand onderzoek door het college naar de behoeften en persoonskenmerken van de jeugdige en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ibob: Wet bevordering integriteitsbeoordelingen door het openbaar bestuur, het is een bestuursrechtelijk instrument om te voorkomen dat de overheid criminele activiteiten faciliteert;</text:p>
                    </text:list-item>
                    <text:list-item text:style-override="id1-3-2-2-1-2-2-3-4">
                      <text:number>d.</text:number>
                      <text:p text:style-name="al">BIG registratie: een taak die voortkomt uit de Wet op de Beroepen in de Individuele Gezondheidszorg. Het BIG-register geeft duidelijkheid over de bevoegdheid van een zorgverlener zoals een arts of psycholoog;</text:p>
                    </text:list-item>
                    <text:list-item text:style-override="id1-3-2-2-1-2-2-3-5">
                      <text:number>e.</text:number>
                      <text:p text:style-name="al">buddy: iemand uit het sociaal netwerk van de jeugdige of zijn ouders die de jeugdig en zijn ouders ondersteunt bij het hulpverleningstraject; </text:p>
                    </text:list-item>
                    <text:list-item text:style-override="id1-3-2-2-1-2-2-3-6">
                      <text:number>f.</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2-3-7">
                      <text:number>g.</text:number>
                      <text:p text:style-name="al">collectief aanbod: een aanbod jeugdhulp in een groep;</text:p>
                    </text:list-item>
                    <text:list-item text:style-override="id1-3-2-2-1-2-2-3-8">
                      <text:number>h.</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9">
                      <text:number>i.</text:number>
                      <text:p text:style-name="al">individuele voorziening: een op de jeugdige of zijn ouders toegesneden jeugdhulpvoorziening als bedoeld in artikel 4;</text:p>
                    </text:list-item>
                    <text:list-item text:style-override="id1-3-2-2-1-2-2-3-10">
                      <text:number>j.</text:number>
                      <text:p text:style-name="al">jeugdhulpvervoer: vervoersvoorziening als bedoeld in artikel 2.3, tweede lid van de wet;</text:p>
                    </text:list-item>
                    <text:list-item text:style-override="id1-3-2-2-1-2-2-3-11">
                      <text:number>k.</text:number>
                      <text:p text:style-name="al">kinderopvang: opvang van kinderen in een groep door pedagogische medewerkers of gastouderopvang. Onder kinderopvang vallen ook de buitenschoolse opvang, peutersopvang en voorschoolse educatie;</text:p>
                    </text:list-item>
                    <text:list-item text:style-override="id1-3-2-2-1-2-2-3-12">
                      <text:number>l.</text:number>
                      <text:p text:style-name="al">Mevis: consortium van verschillende jeugdhulpaanbieders die de hulpvraag van jeugdigen en hun ouders onderzoekt en/of hen ondersteuning en hulp biedt;</text:p>
                    </text:list-item>
                    <text:list-item text:style-override="id1-3-2-2-1-2-2-3-13">
                      <text:number>m.</text:number>
                      <text:p text:style-name="al">ondersteuningsplan: het plan waarin de hulpvraag en de benodigde hulp en ondersteuning in aard en omvang is opgenomen;</text:p>
                    </text:list-item>
                    <text:list-item text:style-override="id1-3-2-2-1-2-2-3-14">
                      <text:number>n.</text:number>
                      <text:p text:style-name="al">OVA-indexering: Overheidsbijdrage in de Arbeidskostenontwikkeling. De OVA-indexering wordt berekend op basis van cijfers die het Centraal Planbureau publiceert;</text:p>
                    </text:list-item>
                    <text:list-item text:style-override="id1-3-2-2-1-2-2-3-15">
                      <text:number>o.</text:number>
                      <text:p text:style-name="al">persoonsgebonden budget (pgb): het pgb als bedoeld in artikel 8.1.1 van de wet, zijnde een door het college verstrekt budget aan een jeugdige of zijn ouders dat hem in staat stelt de jeugdhulp te betrekken bij derden;</text:p>
                    </text:list-item>
                    <text:list-item text:style-override="id1-3-2-2-1-2-2-3-16">
                      <text:number>p.</text:number>
                      <text:p text:style-name="al">perspectiefplan: plan waarin staat wat er nodig is om de gewenste situatie te bereiken als de jeugdige 18 jaar wordt;</text:p>
                    </text:list-item>
                    <text:list-item text:style-override="id1-3-2-2-1-2-2-3-17">
                      <text:number>q.</text:number>
                      <text:p text:style-name="al">Poortwachter: een dyslexie-expert, die werkt volgens de richtlijnen van het Nederlands Kwaliteitsinstituut Dyslexie, die het college adviseert over de toegang tot dyslexiezorg;</text:p>
                    </text:list-item>
                    <text:list-item text:style-override="id1-3-2-2-1-2-2-3-18">
                      <text:number>r.</text:number>
                      <text:p text:style-name="al">Productenboek: overzicht van beschikbare individuele voorzieningen;</text:p>
                    </text:list-item>
                    <text:list-item text:style-override="id1-3-2-2-1-2-2-3-19">
                      <text:number>s.</text:number>
                      <text:p text:style-name="al">SKJ-registratie: Stichting Kwaliteitsregister Jeugd, waarin jeugdprofessionals geregistreerd staan die op hbo-niveau of hoger werkzaamheden verrichten binnen het jeugddomein;</text:p>
                    </text:list-item>
                    <text:list-item text:style-override="id1-3-2-2-1-2-2-3-20">
                      <text:number>t.</text:number>
                      <text:p text:style-name="al">sociaal netwerk: groep mensen met wie de jeugdige of zijn ouders een sociale relatie onderhoudt, zoals familieleden, buren, collega’s, kennissen en vrienden;</text:p>
                    </text:list-item>
                    <text:list-item text:style-override="id1-3-2-2-1-2-2-3-21">
                      <text:number>u.</text:number>
                      <text:p text:style-name="al">toezichthouder: een persoon die belast is met het toezicht op de naleving van het bepaalde bij of krachtens de wet en daartoe door het college is aangewezen;</text:p>
                    </text:list-item>
                    <text:list-item text:style-override="id1-3-2-2-1-2-2-3-22">
                      <text:number>v.</text:number>
                      <text:p text:style-name="al">wet: Jeugdwet;</text:p>
                    </text:list-item>
                    <text:list-item text:style-override="id1-3-2-2-1-2-2-3-23">
                      <text:number>w.</text:number>
                      <text:p text:style-name="al">wijkteam: team bestaande uit professionals die zorg en ondersteuning bieden aan alle inwoners van Schiedam en die, in opdracht van het college, de toeleiding verzorgen naar algemene en individuele voorzieningen.;</text:p>
                    </text:list-item>
                    <text:list-item text:style-override="id1-3-2-2-1-2-2-3-24">
                      <text:number>x.</text:number>
                      <text:p text:style-name="al">Zvw: zorgverzekerings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Regeling Jeugdwet of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REIKWIJDTE VERORDENING</text:p>
            <text:section text:name="artikel_id1-3-2-2-2-2" text:style-name="artikel">
              <text:p text:style-name="artikel_kop_titel"><text:span text:style-name="artikel_kop_label">Artikel</text:span> <text:span text:style-name="artikel_kop_nr">2.</text:span> Reikwijdte verordening</text:p>
              <text:list text:style-name="id1-3-2-2-2-2-2">
                <text:list-item text:style-override="id1-3-2-2-2-2-2">
                  <text:number>1.</text:number>
                  <text:p text:style-name="al">Deze verordening heeft betrekking op jeugdhulp voor jeugdigen:</text:p>
                  <text:list text:style-name="id1-3-2-2-2-2-2-3">
                    <text:list-item text:style-override="id1-3-2-2-2-2-2-3-1">
                      <text:number>a.</text:number>
                      <text:p text:style-name="al">die hun woonadres, als bedoeld in artikel 1.1. onder o. van de Wet basisregistratie personen, in Schiedam hebben;</text:p>
                    </text:list-item>
                    <text:list-item text:style-override="id1-3-2-2-2-2-2-3-2">
                      <text:number>b.</text:number>
                      <text:p text:style-name="al">die onmiddellijk voorafgaand aan hun verblijf bij een jeugdhulpaanbieder, pleegouder, in een instelling of inrichting in Schiedam hun woonadres hadden; of</text:p>
                    </text:list-item>
                    <text:list-item text:style-override="id1-3-2-2-2-2-2-3-3">
                      <text:number>c.</text:number>
                      <text:p text:style-name="al">volgens het derde of vierde onderdeel van de begripsbepaling ‘woonplaats’ in artikel 1.1 van de wet onder verantwoordelijkheid van de gemeente Schiedam vall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text:span> Algemene voorzieningen</text:p>
              <text:list text:style-name="id1-3-2-2-3-2-2">
                <text:list-item text:style-override="id1-3-2-2-3-2-2">
                  <text:number>1.</text:number>
                  <text:p text:style-name="al">Onder algemene voorzieningen voor jeugdigen en hun ouders vallen voorzieningen binnen de sociale basisstructuur zoals:</text:p>
                  <text:list text:style-name="id1-3-2-2-3-2-2-3">
                    <text:list-item text:style-override="id1-3-2-2-3-2-2-3-1">
                      <text:number>a.</text:number>
                      <text:p text:style-name="al">kinderopvang;</text:p>
                    </text:list-item>
                    <text:list-item text:style-override="id1-3-2-2-3-2-2-3-2">
                      <text:number>b.</text:number>
                      <text:p text:style-name="al">jeugdgezondheidszorg;</text:p>
                    </text:list-item>
                    <text:list-item text:style-override="id1-3-2-2-3-2-2-3-3">
                      <text:number>c.</text:number>
                      <text:p text:style-name="al">praktijkondersteuning jeugd bij de huisarts (POH-jeugd vanuit de Zvw);</text:p>
                    </text:list-item>
                    <text:list-item text:style-override="id1-3-2-2-3-2-2-3-4">
                      <text:number>d.</text:number>
                      <text:p text:style-name="al">ondersteuning en hulp, die geboden wordt door Mevis in het Wijkteam;</text:p>
                    </text:list-item>
                    <text:list-item text:style-override="id1-3-2-2-3-2-2-3-5">
                      <text:number>e.</text:number>
                      <text:p text:style-name="al">(extra) ondersteuning op school die valt onder de zorgplicht van scholen.</text:p>
                    </text:list-item>
                  </text:list>
                </text:list-item>
                <text:list-item text:style-override="id1-3-2-2-3-2-3">
                  <text:number>2.</text:number>
                  <text:p text:style-name="al">Een algemene voorziening, als genoemd onder a tot en met c van het vorige lid, is toegankelijk zonder voorafgaand onderzoek door het college naar de behoeften en persoonskenmerken van de jeugdige of zijn ouders. </text:p>
                </text:list-item>
                <text:list-item text:style-override="id1-3-2-2-3-2-4">
                  <text:number>3.</text:number>
                  <text:p text:style-name="al">Bij een voorziening als bedoeld in het eerst lid onder d is, indien van toepassing, het collectieve aanbod van Mevis voorliggend op individuele (1 op 1) ondersteuning en hulp geboden door een jeugdhulpprofessional van Mevis. </text:p>
                </text:list-item>
                <text:list-item text:style-override="id1-3-2-2-3-2-5">
                  <text:number>4.</text:number>
                  <text:p text:style-name="al">Bij een algemene voorziening wordt geen beschikking verstrekt. </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Artikel</text:span> <text:span text:style-name="artikel_kop_nr">4.</text:span> Individuele voorzieningen </text:p>
              <text:list text:style-name="id1-3-2-2-4-2-2">
                <text:list-item text:style-override="id1-3-2-2-4-2-2">
                  <text:number>1.</text:number>
                  <text:p text:style-name="al">De volgende vormen van individuele voorzieningen zijn in ieder geval beschikbaar:</text:p>
                  <text:list text:style-name="id1-3-2-2-4-2-2-3">
                    <text:list-item text:style-override="id1-3-2-2-4-2-2-3-1">
                      <text:number>a.</text:number>
                      <text:p text:style-name="al">specialistische jeugdhulp, die aangeboden wordt door een gecontracteerde jeugdhulpaanbieder (zie: Productenboek Mevis; www.mevis.nl);</text:p>
                    </text:list-item>
                    <text:list-item text:style-override="id1-3-2-2-4-2-2-3-2">
                      <text:number>b.</text:number>
                      <text:p text:style-name="al">specialistische jeugdhulp, die met een persoonsgebonden budget wordt ingekocht;</text:p>
                    </text:list-item>
                    <text:list-item text:style-override="id1-3-2-2-4-2-2-3-3">
                      <text:number>c.</text:number>
                      <text:p text:style-name="al">gesloten jeugdhulp;</text:p>
                    </text:list-item>
                    <text:list-item text:style-override="id1-3-2-2-4-2-2-3-4">
                      <text:number>d.</text:number>
                      <text:p text:style-name="al">vervoersvoorziening naar en van een locatie waar jeugdhulp wordt geboden.</text:p>
                    </text:list-item>
                  </text:list>
                </text:list-item>
                <text:list-item text:style-override="id1-3-2-2-4-2-3">
                  <text:number>2.</text:number>
                  <text:p text:style-name="al">Bij een voorziening als bedoeld in het vorige lid onder a en b is, indien van toepassing, het collectieve aanbod voorliggend op individuele (1 op 1) ondersteuning en hulp geboden door de jeugdhulpaanbieder. </text:p>
                </text:list-item>
              </text:list>
            </text:section>
            <text:p text:style-name="hoofdstuk_bottom"/>
          </text:section>
          <text:section text:name="hoofdstuk_id1-3-2-2-5" text:style-name="hoofdstuk">
            <text:p text:style-name="hoofdstuk_kop"><text:span text:style-name="label">HOOFDSTUK</text:span> <text:span text:style-name="nr">5</text:span> TOEGANG JEUGDHULP VIA HUISARTS, MEDISCH SPECIALIST OF JEUGDARTS</text:p>
            <text:section text:name="artikel_id1-3-2-2-5-2" text:style-name="artikel">
              <text:p text:style-name="artikel_kop_titel"><text:span text:style-name="artikel_kop_label">Artikel</text:span> <text:span text:style-name="artikel_kop_nr">5.</text:span> Toegang jeugdhulp via de huisarts, medisch specialist of jeugdarts</text:p>
              <text:list text:style-name="id1-3-2-2-5-2-2">
                <text:list-item text:style-override="id1-3-2-2-5-2-2">
                  <text:number>1.</text:number>
                  <text:p text:style-name="al">Het college zorgt, overeenkomstig artikel 2.6, eerste lid, aanhef en onder e, van de wet, voor de inzet van jeugdhulp na een verwijzing door de huisarts, medisch specialist en/of jeugdarts naar een gecontracteerde jeugdhulpaanbieder, als en voor zover de jeugdhulpaanbieder van oordeel is dat inzet van jeugdhulp nodig is. </text:p>
                </text:list-item>
                <text:list-item text:style-override="id1-3-2-2-5-2-3">
                  <text:number>2.</text:number>
                  <text:p text:style-name="al">Als een verwijzing zoals genoemd in het eerste lid aanwezig is, is het college niet verplicht jeugdhulp te vergoeden geleverd door een jeugdhulpaanbieder waarmee geen contractrelatie is. </text:p>
                </text:list-item>
                <text:list-item text:style-override="id1-3-2-2-5-2-4">
                  <text:number>3.</text:number>
                  <text:p text:style-name="al">Jeugdigen of zijn ouders kunnen, wanneer zij dat wensen, met een pgb jeugdhulp betrekken van een niet gecontracteerde jeugdhulpaanbieder, indien voldaan is aan de voorwaarden als genoemd in Hoofdstuk 10. </text:p>
                </text:list-item>
                <text:list-item text:style-override="id1-3-2-2-5-2-5">
                  <text:number>4.</text:number>
                  <text:p text:style-name="al">Het college legt de te verlenen individuele voorziening vast in een beschikking. Wanneer de hulpvraag kan worden opgelost met een algemene voorziening wordt geen beschikking verstrekt. </text:p>
                </text:list-item>
              </text:list>
            </text:section>
            <text:p text:style-name="hoofdstuk_bottom"/>
          </text:section>
          <text:section text:name="hoofdstuk_id1-3-2-2-6" text:style-name="hoofdstuk">
            <text:p text:style-name="hoofdstuk_kop"><text:span text:style-name="label">HOOFDSTUK</text:span> <text:span text:style-name="nr">6</text:span> TOEGANG JEUGDHULP VIA DE GEMEENTE</text:p>
            <text:section text:name="artikel_id1-3-2-2-6-2" text:style-name="artikel">
              <text:p text:style-name="artikel_kop_titel"><text:span text:style-name="artikel_kop_label">Artikel</text:span> <text:span text:style-name="artikel_kop_nr">6.</text:span> Toegang jeugdhulp via de gemeente</text:p>
              <text:list text:style-name="id1-3-2-2-6-2-2">
                <text:list-item text:style-override="id1-3-2-2-6-2-2">
                  <text:number>1.</text:number>
                  <text:p text:style-name="al">Jeugdigen en ouders kunnen zich met een hulpvraag wenden tot het Wijkteam. Voor de aanmelding van een hulpvraag kan gebruik worden gemaakt van een digitaal aanmeldformulier. </text:p>
                </text:list-item>
                <text:list-item text:style-override="id1-3-2-2-6-2-3">
                  <text:number>2.</text:number>
                  <text:p text:style-name="al">Het Wijkteam bevestigt de ontvangst van de hulpvraag schriftelijk of digitaal binnen twee weken, tenzij deze direct kan worden afgehandeld. In de ontvangstbevestiging worden de jeugdige en zijn ouders geïnformeerd over:</text:p>
                  <text:list text:style-name="id1-3-2-2-6-2-3-3">
                    <text:list-item text:style-override="id1-3-2-2-6-2-3-3-1">
                      <text:number>-</text:number>
                      <text:p text:style-name="al">de procedure;</text:p>
                    </text:list-item>
                    <text:list-item text:style-override="id1-3-2-2-6-2-3-3-2">
                      <text:number>-</text:number>
                      <text:p text:style-name="al">de verwerking van persoonsgegevens en rechten van betrokkenen;</text:p>
                    </text:list-item>
                    <text:list-item text:style-override="id1-3-2-2-6-2-3-3-3">
                      <text:number>-</text:number>
                      <text:p text:style-name="al">de mogelijkheid om een familiegroepsplan op te stellen;</text:p>
                    </text:list-item>
                    <text:list-item text:style-override="id1-3-2-2-6-2-3-3-4">
                      <text:number>-</text:number>
                      <text:p text:style-name="al">de mogelijkheid om zich door iemand uit het sociale netwerk (buddy) te laten ondersteunen bij het gehele hulpverleningstraject;</text:p>
                    </text:list-item>
                    <text:list-item text:style-override="id1-3-2-2-6-2-3-3-5">
                      <text:number>-</text:number>
                      <text:p text:style-name="al">de mogelijkheid om gebruik te maken van kosteloze onafhankelijke cliëntondersteuning;</text:p>
                    </text:list-item>
                    <text:list-item text:style-override="id1-3-2-2-6-2-3-3-6">
                      <text:number>-</text:number>
                      <text:p text:style-name="al">de klachtenprocedure, en</text:p>
                    </text:list-item>
                    <text:list-item text:style-override="id1-3-2-2-6-2-3-3-7">
                      <text:number>-</text:number>
                      <text:p text:style-name="al">de mogelijkheid om advies en ondersteuning te krijgen bij vragen en klachten van Jeugdstem – vertrouwenspersoon akj (adviesklachtenbureau Jeugdzorg).</text:p>
                    </text:list-item>
                  </text:list>
                </text:list-item>
                <text:list-item text:style-override="id1-3-2-2-6-2-4">
                  <text:number>3.</text:number>
                  <text:p text:style-name="al">In spoedeisende gevallen, als bedoeld in artikel 2.6, eerste lid onder b. van de wet, treft het college zo spoedig mogelijk een passende tijdelijke voorziening in afwachting van de uitkomst van het onderzoek en de aanvraag voor de jeugdigen of zijn ouders of vraagt het college een machtiging gesloten jeugdhulp als bedoeld in hoofdstuk 6 van de wet. </text:p>
                </text:list-item>
              </text:list>
            </text:section>
            <text:p text:style-name="hoofdstuk_bottom"/>
          </text:section>
          <text:section text:name="hoofdstuk_id1-3-2-2-7" text:style-name="hoofdstuk">
            <text:p text:style-name="hoofdstuk_kop"><text:span text:style-name="label">HOOFDSTUK</text:span> <text:span text:style-name="nr">7</text:span> HET ONDERZOEK</text:p>
            <text:section text:name="artikel_id1-3-2-2-7-2" text:style-name="artikel">
              <text:p text:style-name="artikel_kop_titel"><text:span text:style-name="artikel_kop_label">Artikel</text:span> <text:span text:style-name="artikel_kop_nr">7.</text:span> Het onderzoek</text:p>
              <text:list text:style-name="id1-3-2-2-7-2-2">
                <text:list-item text:style-override="id1-3-2-2-7-2-2">
                  <text:number>1.</text:number>
                  <text:p text:style-name="al">Het college onderzoekt in een gesprek met de jeugdige en/of zijn ouders, zo spoedig mogelijk, aan de hand van het beoordelingskader, zoals opgenomen in <text:span text:style-name="nadrukvet">Bijlage 1</text:span>, of en welke jeugdhulp noodzakelijk is om de jeugdige in staat te stellen om:</text:p>
                  <text:list text:style-name="id1-3-2-2-7-2-2-3">
                    <text:list-item text:style-override="id1-3-2-2-7-2-2-3-1">
                      <text:number>a.</text:number>
                      <text:p text:style-name="al">gezond en veilig op te groeien;</text:p>
                    </text:list-item>
                    <text:list-item text:style-override="id1-3-2-2-7-2-2-3-2">
                      <text:number>b.</text:number>
                      <text:p text:style-name="al">te groeien naar zelfstandigheid; en/of</text:p>
                    </text:list-item>
                    <text:list-item text:style-override="id1-3-2-2-7-2-2-3-3">
                      <text:number>c.</text:number>
                      <text:p text:style-name="al">voldoende zelfredzaam te zijn en maatschappelijke te participeren.</text:p>
                    </text:list-item>
                  </text:list>
                </text:list-item>
                <text:list-item text:style-override="id1-3-2-2-7-2-3">
                  <text:number>2.</text:number>
                  <text:p text:style-name="al">Als de jeugdige en zijn ouders een familiegroepsplan hebben opgesteld, betrekt het college dat bij het onderzoek.</text:p>
                </text:list-item>
                <text:list-item text:style-override="id1-3-2-2-7-2-4">
                  <text:number>3.</text:number>
                  <text:p text:style-name="al">De jeugdige of zijn ouders verschaffen het college de gegevens en bescheiden die voor het onderzoek nodig zijn en waarover zij redelijkerwijs de beschikking kunnen krijgen en verlenen het college alle nodige medewerking voor het beoordelen van de hulpvraag. </text:p>
                </text:list-item>
              </text:list>
            </text:section>
            <text:section text:name="artikel_id1-3-2-2-7-3" text:style-name="artikel">
              <text:p text:style-name="artikel_kop_titel"><text:span text:style-name="artikel_kop_label">Artikel</text:span> <text:span text:style-name="artikel_kop_nr">8.</text:span> Identificatie</text:p>
              <text:p text:style-name="al">Bij het onderzoek als bedoeld in artikel 7 stelt het college de identiteit van de jeugdige en zijn ouders vast aan de hand van een door hen ter inzage verstrekt document als bedoeld in artikel 1 van de Wet op de identificatieplicht en door het vaststellen van het Burgerservicenummer (BSN).</text:p>
            </text:section>
            <text:section text:name="artikel_id1-3-2-2-7-4" text:style-name="artikel">
              <text:p text:style-name="artikel_kop_titel"><text:span text:style-name="artikel_kop_label">Artikel</text:span> <text:span text:style-name="artikel_kop_nr">9.</text:span> Deskundigheid en vergewisplicht</text:p>
              <text:list text:style-name="id1-3-2-2-7-4-2">
                <text:list-item text:style-override="id1-3-2-2-7-4-2">
                  <text:number>1.</text:number>
                  <text:p text:style-name="al">Het onderzoek als bedoeld in artikel 7 wordt gedaan onder de verantwoordelijkheid van een SKJ geregistreerde jeugdhulpprofessional. </text:p>
                </text:list-item>
                <text:list-item text:style-override="id1-3-2-2-7-4-3">
                  <text:number>2.</text:number>
                  <text:p text:style-name="al">Uit hoofde van de deskundigheid van de SKJ-er wordt bepaald of er een noodzaak is een (andere) deskundige of deskundigen in te schakelen om te adviseren over de benodigde jeugdhulp. Dit met inachtneming van de verantwoordelijkheidstoedeling gesteld in artikel 4.1.1, tweede lid van de wet in samenhang bezien met de benodigde deskundigheid genoemd in artikel 2.1 van het Besluit Jeugdwet.</text:p>
                </text:list-item>
                <text:list-item text:style-override="id1-3-2-2-7-4-4">
                  <text:number>3.</text:number>
                  <text:p text:style-name="al">In het ondersteuningsplan wordt opgenomen welke deskundigheid is ingeschakeld bij het onderzoek naar de hulpvraag als bedoeld in artikel 7, eerste lid. </text:p>
                </text:list-item>
                <text:list-item text:style-override="id1-3-2-2-7-4-5">
                  <text:number>4.</text:number>
                  <text:p text:style-name="al">Het college vergewist zich ervan dat het onderzoek als bedoeld in het eerste lid van artikel 7 op zorgvuldige wijze is uitgevoerd, door een daartoe gekwalificeerde deskundige en dat de uitkomst daarvan logischerwijs uit het onderzoek volgt alvorens een besluit op de aanvraag voor een individuele voorziening wordt genomen. </text:p>
                </text:list-item>
              </text:list>
            </text:section>
            <text:section text:name="artikel_id1-3-2-2-7-5" text:style-name="artikel">
              <text:p text:style-name="artikel_kop_titel"><text:span text:style-name="artikel_kop_label">Artikel</text:span> <text:span text:style-name="artikel_kop_nr">10.</text:span> Het ondersteuningsplan</text:p>
              <text:list text:style-name="id1-3-2-2-7-5-2">
                <text:list-item text:style-override="id1-3-2-2-7-5-2">
                  <text:number>1.</text:number>
                  <text:p text:style-name="al">Het college legt de uitkomsten van het onderzoek als bedoeld in artikel 7 vast in een ondersteuningsplan.</text:p>
                </text:list-item>
                <text:list-item text:style-override="id1-3-2-2-7-5-3">
                  <text:number>2.</text:number>
                  <text:p text:style-name="al">In het ondersteuningsplan wordt tevens opgenomen:</text:p>
                  <text:list text:style-name="id1-3-2-2-7-5-3-3">
                    <text:list-item text:style-override="id1-3-2-2-7-5-3-3-1">
                      <text:number>a.</text:number>
                      <text:p text:style-name="al">de te behalen doelen en resultaten en de verwachte duur van de hulp of ondersteuning;</text:p>
                    </text:list-item>
                    <text:list-item text:style-override="id1-3-2-2-7-5-3-3-2">
                      <text:number>b.</text:number>
                      <text:p text:style-name="al">het moment en de wijze waarop de resultaten van de ingezette hulp of ondersteuning worden besproken met de jeugdige en of zijn ouders en, indien van toepassing, de betrokken jeugdhulpprofessional(s);</text:p>
                    </text:list-item>
                    <text:list-item text:style-override="id1-3-2-2-7-5-3-3-3">
                      <text:number>c.</text:number>
                      <text:p text:style-name="al">indien van toepassing, de contactgegevens van de persoon die de casusregie over de hulp en ondersteuning heeft;</text:p>
                    </text:list-item>
                    <text:list-item text:style-override="id1-3-2-2-7-5-3-3-4">
                      <text:number>d.</text:number>
                      <text:p text:style-name="al">indien van toepassing de ‘buddy’ die de jeugdige tijdens het gehele traject ondersteunt.</text:p>
                    </text:list-item>
                  </text:list>
                </text:list-item>
                <text:list-item text:style-override="id1-3-2-2-7-5-4">
                  <text:number>3.</text:number>
                  <text:p text:style-name="al">De jeugdige en/of zijn ouders ontvangen het ondersteuningsplan binnen 6 weken na het eerste gesprek met de jeugdprofessional. </text:p>
                </text:list-item>
                <text:list-item text:style-override="id1-3-2-2-7-5-5">
                  <text:number>4.</text:number>
                  <text:p text:style-name="al">Opmerkingen of latere aanvullingen van de jeugdige en/of zijn ouders worden in het ondersteuningsplan opgenomen. </text:p>
                </text:list-item>
                <text:list-item text:style-override="id1-3-2-2-7-5-6">
                  <text:number>5.</text:number>
                  <text:p text:style-name="al">Als de jeugdige en/of zijn ouders niet akkoord zijn met de uitkomsten van het onderzoek, wordt dit vermeld in het ondersteuningsplan met de reden waarom zij niet akkoord zijn. </text:p>
                </text:list-item>
                <text:list-item text:style-override="id1-3-2-2-7-5-7">
                  <text:number>6.</text:number>
                  <text:p text:style-name="al">De jeugdige en/of ouders ondertekenen het ondersteuningsplan voor gezien of akkoord.</text:p>
                </text:list-item>
              </text:list>
            </text:section>
            <text:p text:style-name="hoofdstuk_bottom"/>
          </text:section>
          <text:section text:name="hoofdstuk_id1-3-2-2-8" text:style-name="hoofdstuk">
            <text:p text:style-name="hoofdstuk_kop"><text:span text:style-name="label">HOOFDSTUK</text:span> <text:span text:style-name="nr">8</text:span> CRITERIA INDIVIDUELE VOORZIENING</text:p>
            <text:section text:name="artikel_id1-3-2-2-8-2" text:style-name="artikel">
              <text:p text:style-name="artikel_kop_titel"><text:span text:style-name="artikel_kop_label">Artikel</text:span> <text:span text:style-name="artikel_kop_nr">11.</text:span> Voorwaarden voor een individuele voorziening</text:p>
              <text:list text:style-name="id1-3-2-2-8-2-2">
                <text:list-item text:style-override="id1-3-2-2-8-2-2">
                  <text:number>1.</text:number>
                  <text:p text:style-name="al">Het college kent een individuele voorziening toe als vastgesteld is dat:</text:p>
                  <text:list text:style-name="id1-3-2-2-8-2-2-3">
                    <text:list-item text:style-override="id1-3-2-2-8-2-2-3-1">
                      <text:number>a.</text:number>
                      <text:p text:style-name="al">dit nodig is gelet op de aard en ernst van de hulpvraag en om (één van de) doelen van de Jeugdwet te bereiken;</text:p>
                    </text:list-item>
                    <text:list-item text:style-override="id1-3-2-2-8-2-2-3-2">
                      <text:number>b.</text:number>
                      <text:p text:style-name="al">de jeugdige zelf, of met zijn ouders of andere personen uit zijn naaste omgeving, geen mogelijkheden heeft om een passende oplossing voor zijn hulpvraag te vinden. Hieronder valt in ieder geval:</text:p>
                      <text:list text:style-name="id1-3-2-2-8-2-2-3-2-3">
                        <text:list-item text:style-override="id1-3-2-2-8-2-2-3-2-3-1">
                          <text:number>-</text:number>
                          <text:p text:style-name="al">gebruikelijke hulp van ouders</text:p>
                        </text:list-item>
                        <text:list-item text:style-override="id1-3-2-2-8-2-2-3-2-3-2">
                          <text:number>-</text:number>
                          <text:p text:style-name="al">het aanspreken van een aanvullende verzekering die is afgesloten</text:p>
                        </text:list-item>
                      </text:list>
                    </text:list-item>
                    <text:list-item text:style-override="id1-3-2-2-8-2-2-3-3">
                      <text:number>c.</text:number>
                      <text:p text:style-name="al">een algemene voorziening geen oplossing biedt voor de hulpvraag; en</text:p>
                    </text:list-item>
                    <text:list-item text:style-override="id1-3-2-2-8-2-2-3-4">
                      <text:number>d.</text:number>
                      <text:p text:style-name="al">de jeugdige en zijn ouders geen aanspraak kunnen maken op een andere voorziening om de hulpvraag op te lossen.</text:p>
                    </text:list-item>
                  </text:list>
                </text:list-item>
                <text:list-item text:style-override="id1-3-2-2-8-2-3">
                  <text:number>2.</text:number>
                  <text:p text:style-name="al">Bij de beoordeling of de jeugdige en/of zijn ouders aanspraak kunnen maken op een andere voorziening als genoemd in het vorige lid onder d, wordt gekeken naar de “Afbakening van de Jeugdwet met andere wetten binnen het sociaal domein” in <text:span text:style-name="nadrukvet">Bijlage 2</text:span>. </text:p>
                </text:list-item>
                <text:list-item text:style-override="id1-3-2-2-8-2-4">
                  <text:number>3.</text:number>
                  <text:p text:style-name="al">Een individuele voorziening kan worden verstrekt in de vorm van zorg in natura of een pgb. </text:p>
                </text:list-item>
                <text:list-item text:style-override="id1-3-2-2-8-2-5">
                  <text:number>4.</text:number>
                  <text:p text:style-name="al">Een individuele voorziening wordt niet eerder verstrekt dan nadat het onderzoek, als genoemd in het eerste lid van artikel 7 is afgerond tenzij sprake is van een spoedeisende situatie als genoemd in artikel 6 derde lid. </text:p>
                </text:list-item>
                <text:list-item text:style-override="id1-3-2-2-8-2-6">
                  <text:number>5.</text:number>
                  <text:p text:style-name="al">Als een individuele voorziening noodzakelijk is, verstrekt het college de goedkoopst adequate voorziening. </text:p>
                </text:list-item>
                <text:list-item text:style-override="id1-3-2-2-8-2-7">
                  <text:number>6.</text:number>
                  <text:p text:style-name="al">Het college kan een ondertekend ondersteuningsplan aanmerken als een aanvraag voor een individuele voorziening als na afronding van het onderzoek als bedoeld in het eerste lid van artikel 7 nog geen aanvraag is ingediend. </text:p>
                </text:list-item>
              </text:list>
            </text:section>
            <text:section text:name="artikel_id1-3-2-2-8-3" text:style-name="artikel">
              <text:p text:style-name="artikel_kop_titel"><text:span text:style-name="artikel_kop_label">Artikel</text:span> <text:span text:style-name="artikel_kop_nr">12.</text:span> Dyslexiezorg</text:p>
              <text:list text:style-name="id1-3-2-2-8-3-2">
                <text:list-item text:style-override="id1-3-2-2-8-3-2">
                  <text:number>1.</text:number>
                  <text:p text:style-name="al">Het college draagt zorg voor de beschikbaarheid van dyslexiezorg in het geval van vermoeden van ernstige dyslexie conform het geldende landelijke protocol.</text:p>
                </text:list-item>
                <text:list-item text:style-override="id1-3-2-2-8-3-3">
                  <text:number>2.</text:number>
                  <text:p text:style-name="al">De Poortwachter adviseert het college over het te nemen besluit op basis van de beoordeling van het leerlingdossier volgens de richtlijnen van het Nederlands Kwaliteitsinstituut Dyslexie, dat de school heeft opgesteld. </text:p>
                </text:list-item>
                <text:list-item text:style-override="id1-3-2-2-8-3-4">
                  <text:number>3.</text:number>
                  <text:p text:style-name="al">De dyslexiezorg die door het college wordt toegekend bestaat uit:</text:p>
                  <text:list text:style-name="id1-3-2-2-8-3-4-3">
                    <text:list-item text:style-override="id1-3-2-2-8-3-4-3-1">
                      <text:number>a.</text:number>
                      <text:p text:style-name="al">Diagnostiek bij een vermoeden van ernstige dyslexie;</text:p>
                    </text:list-item>
                    <text:list-item text:style-override="id1-3-2-2-8-3-4-3-2">
                      <text:number>b.</text:number>
                      <text:p text:style-name="al">Behandeling van ernstige dyslexie.</text:p>
                    </text:list-item>
                  </text:list>
                </text:list-item>
                <text:list-item text:style-override="id1-3-2-2-8-3-5">
                  <text:number>4.</text:number>
                  <text:p text:style-name="al">Dyslexiezorg is alleen beschikbaar voor jeugdigen in de leeftijd vanaf 7 die basisonderwijs volgen. </text:p>
                </text:list-item>
              </text:list>
            </text:section>
            <text:section text:name="artikel_id1-3-2-2-8-4" text:style-name="artikel">
              <text:p text:style-name="artikel_kop_titel"><text:span text:style-name="artikel_kop_label">Artikel</text:span> <text:span text:style-name="artikel_kop_nr">13.</text:span> Inhoud beschikking</text:p>
              <text:list text:style-name="id1-3-2-2-8-4-2">
                <text:list-item text:style-override="id1-3-2-2-8-4-2">
                  <text:number>1.</text:number>
                  <text:p text:style-name="al">In de beschikking tot verstrekking van een individuele voorziening wordt aangegeven of de voorziening in natura of als pgb wordt verstrekt. Tevens wordt aangegeven hoe bezwaar tegen de beschikking kan worden gemaakt.</text:p>
                </text:list-item>
                <text:list-item text:style-override="id1-3-2-2-8-4-3">
                  <text:number>2.</text:number>
                  <text:p text:style-name="al">De beschikking bevat een deugdelijke motivering waarbij, indien van toepassing, wordt verwezen naar een met het oog daarop uitgebracht advies dat is opgenomen in het ondersteuningsplan als bedoeld in artikel 10. </text:p>
                </text:list-item>
                <text:list-item text:style-override="id1-3-2-2-8-4-4">
                  <text:number>3.</text:number>
                  <text:p text:style-name="al">Bij het verstrekken van een individuele voorziening in natura wordt daarnaast in de beschikking in ieder geval vastgelegd:</text:p>
                  <text:list text:style-name="id1-3-2-2-8-4-4-3">
                    <text:list-item text:style-override="id1-3-2-2-8-4-4-3-1">
                      <text:number>a.</text:number>
                      <text:p text:style-name="al">wat de te verstrekken individuele voorziening is, wat het beoogde resultaat daarvan is en indien van toepassing, wat de omvang is;</text:p>
                    </text:list-item>
                    <text:list-item text:style-override="id1-3-2-2-8-4-4-3-2">
                      <text:number>b.</text:number>
                      <text:p text:style-name="al">wat de verwachte ingangsdatum en wat de duur van de voorziening is;</text:p>
                    </text:list-item>
                    <text:list-item text:style-override="id1-3-2-2-8-4-4-3-3">
                      <text:number>c.</text:number>
                      <text:p text:style-name="al">indien van toepassing, welke andere voorzieningen relevant zijn of kunnen zijn.</text:p>
                    </text:list-item>
                  </text:list>
                </text:list-item>
                <text:list-item text:style-override="id1-3-2-2-8-4-5">
                  <text:number>4.</text:number>
                  <text:p text:style-name="al">Bij het verstrekken van een individuele voorziening in de vorm van een pgb wordt daarnaast in de beschikking in ieder geval vastgelegd:</text:p>
                  <text:list text:style-name="id1-3-2-2-8-4-5-3">
                    <text:list-item text:style-override="id1-3-2-2-8-4-5-3-1">
                      <text:number>a.</text:number>
                      <text:p text:style-name="al">voor welke voorziening het pgb moet worden aangewend, wat het beoogde resultaat daarvan is en indien van toepassing wat de omvang is;</text:p>
                    </text:list-item>
                    <text:list-item text:style-override="id1-3-2-2-8-4-5-3-2">
                      <text:number>b.</text:number>
                      <text:p text:style-name="al">wat de hoogte van het pgb is;</text:p>
                    </text:list-item>
                    <text:list-item text:style-override="id1-3-2-2-8-4-5-3-3">
                      <text:number>c.</text:number>
                      <text:p text:style-name="al">welke eisen gelden voor de besteding van het pgb;</text:p>
                    </text:list-item>
                    <text:list-item text:style-override="id1-3-2-2-8-4-5-3-4">
                      <text:number>d.</text:number>
                      <text:p text:style-name="al">welke voorwaarden aan het pgb verbonden zijn;</text:p>
                    </text:list-item>
                    <text:list-item text:style-override="id1-3-2-2-8-4-5-3-5">
                      <text:number>e.</text:number>
                      <text:p text:style-name="al">wat de ingangsdatum en indien van toepassing de duur is van de verstrekking waarvoor het pgb is bedoeld;</text:p>
                    </text:list-item>
                    <text:list-item text:style-override="id1-3-2-2-8-4-5-3-6">
                      <text:number>f.</text:number>
                      <text:p text:style-name="al">de wijze van verantwoording van de besteding van het pgb.</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EIGEN KRACHT</text:p>
            <text:section text:name="artikel_id1-3-2-2-9-2" text:style-name="artikel">
              <text:p text:style-name="artikel_kop_titel"><text:span text:style-name="artikel_kop_label">Artikel</text:span> <text:span text:style-name="artikel_kop_nr">14.</text:span> Beoordelingscriteria Eigen kracht</text:p>
              <text:list text:style-name="id1-3-2-2-9-2-2">
                <text:list-item text:style-override="id1-3-2-2-9-2-2">
                  <text:number>1.</text:number>
                  <text:p text:style-name="al">Jeugdigen of ouders komen pas in aanmerking voor een individuele voorziening als zij zelf aantoonbaar geen oplossing kunnen vinden voor de hulpvraag binnen hun eigen mogelijkheden en probleemoplossend vermogen (eigen kracht). Hieronder wordt in ieder geval verstaan:</text:p>
                  <text:list text:style-name="id1-3-2-2-9-2-2-3">
                    <text:list-item text:style-override="id1-3-2-2-9-2-2-3-1">
                      <text:number>-</text:number>
                      <text:p text:style-name="al">gebruikelijke hulp van ouders en/of verzorgers of opvoeders</text:p>
                    </text:list-item>
                    <text:list-item text:style-override="id1-3-2-2-9-2-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9-2-2-3-3">
                      <text:number>-</text:number>
                      <text:p text:style-name="al">de ondersteuning vanuit het sociale netwerk</text:p>
                    </text:list-item>
                    <text:list-item text:style-override="id1-3-2-2-9-2-2-3-4">
                      <text:number>-</text:number>
                      <text:p text:style-name="al">het aanspreken van een aanvullende verzekering die is afgesloten</text:p>
                    </text:list-item>
                  </text:list>
                </text:list-item>
                <text:list-item text:style-override="id1-3-2-2-9-2-3">
                  <text:number>2.</text:number>
                  <text:p text:style-name="al">Gebruikelijke hulp is hulp die naar algemeen aanvaarde opvattingen in redelijkheid mag worden verwacht van ouders en/of andere verzorgers of opvoeders, eventueel met hulp van personen uit het sociaal netwerk. Bij hen ligt de verplichting de tot het gezin behorende minderjarige jeugdigen te verzorgen, op te voeden, te begeleiden en toezicht op hen te houden.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woont. </text:p>
                </text:list-item>
                <text:list-item text:style-override="id1-3-2-2-9-2-4">
                  <text:number>3.</text:number>
                  <text:p text:style-name="al">Om vast te stellen of sprake is van bovengebruikelijke hulp beoordeelt het college of de benodigde hulp uitgaat boven de hulp die een jeugdige van dezelfde leeftijd zonder ziekte, aandoening, beperking of andere problematiek nodig heeft (zie richtlijnen gebruikelijke zorg CIZ in <text:span text:style-name="nadrukvet">Bijlage 3</text:span>). Het college houdt daarbij rekening met de volgende factoren:</text:p>
                  <text:list text:style-name="id1-3-2-2-9-2-4-3">
                    <text:list-item text:style-override="id1-3-2-2-9-2-4-3-1">
                      <text:number>a.</text:number>
                      <text:p text:style-name="al">de leeftijd van de jeugdige; </text:p>
                    </text:list-item>
                    <text:list-item text:style-override="id1-3-2-2-9-2-4-3-2">
                      <text:number>b.</text:number>
                      <text:p text:style-name="al">de mate van zorg bij de activiteiten en handelingen, de mate van toezicht en de mate van begeleiding/stimulans die een jeugdige van die leeftijd nodig heeft; </text:p>
                    </text:list-item>
                    <text:list-item text:style-override="id1-3-2-2-9-2-4-3-3">
                      <text:number>c.</text:number>
                      <text:p text:style-name="al">de aard en de duur van de hulp en de benodigde ondersteuningsintensiteit van de jeugdige</text:p>
                    </text:list-item>
                    <text:list-item text:style-override="id1-3-2-2-9-2-4-3-4">
                      <text:number>d.</text:number>
                      <text:p text:style-name="al">de mate van planbaarheid van de hulp;</text:p>
                    </text:list-item>
                    <text:list-item text:style-override="id1-3-2-2-9-2-4-3-5">
                      <text:number>e.</text:number>
                      <text:p text:style-name="al">de behoeften en mogelijkheden van de jeugdige.</text:p>
                    </text:list-item>
                  </text:list>
                </text:list-item>
                <text:list-item text:style-override="id1-3-2-2-9-2-5">
                  <text:number>4.</text:number>
                  <text:p text:style-name="al">Als er sprake is van gebruikelijke hulp verstrekt het college geen individuele voorziening. Hierop kan (tijdelijk) een uitzondering worden gemaakt als de ouders door (dreigende) overbelasting de gebruikelijke hulp niet kunnen bieden. </text:p>
                </text:list-item>
                <text:list-item text:style-override="id1-3-2-2-9-2-6">
                  <text:number>5.</text:number>
                  <text:p text:style-name="al">Indien er sprake is van hulp die het gebruikelijke overstijgt dan zijn de ouders in eerste instantie nog steeds verantwoordelijk voor het bieden van deze bovengebruikelijke hulp. Het college beoordeelt dan of van ouders verwacht mag worden dat ze deze hulp bieden. Er wordt onderscheid gemaakt tussen kortdurende en langdurende situaties:</text:p>
                  <text:list text:style-name="id1-3-2-2-9-2-6-3">
                    <text:list-item text:style-override="id1-3-2-2-9-2-6-3-1">
                      <text:number>-</text:number>
                      <text:p text:style-name="al">Kortdurend: er is uitzicht op herstel van het probleem en daarmee samenhangende zelfredzaamheid van de jeugdige. Het gaat hierbij om een aaneengesloten éénmalige periode van maximaal drie maanden in één kalenderjaar.</text:p>
                    </text:list-item>
                    <text:list-item text:style-override="id1-3-2-2-9-2-6-3-2">
                      <text:number>-</text:number>
                      <text:p text:style-name="al">Langdurend: het gaat om een chronische situatie waarbij naar verwachting de jeugdhulp langer dan drie maanden nodig is of voor meerdere periodes van drie maanden in één kalenderjaar.</text:p>
                    </text:list-item>
                  </text:list>
                </text:list-item>
                <text:list-item text:style-override="id1-3-2-2-9-2-7">
                  <text:number>6.</text:number>
                  <text:p text:style-name="al">Het college verwacht van ouders dat zij in kortdurende situaties bovengebruikelijke hulp bieden, tenzij dit gelet op de aard van de hulp niet kan worden verwacht of ouders door (dreigende) overbelasting de hulp niet kunnen bieden. Er moet dan wel een verband zijn tussen de (dreigende) overbelasting en de hulp aan de jeugdige. </text:p>
                </text:list-item>
                <text:list-item text:style-override="id1-3-2-2-9-2-8">
                  <text:number>7.</text:number>
                  <text:p text:style-name="al">Bij de beoordeling van langdurige situaties houdt het college rekening met de volgende factoren:</text:p>
                  <text:list text:style-name="id1-3-2-2-9-2-8-3">
                    <text:list-item text:style-override="id1-3-2-2-9-2-8-3-1">
                      <text:number>a.</text:number>
                      <text:p text:style-name="al">de aard en de duur van de hulp en de benodigde ondersteuningsintensiteit;</text:p>
                    </text:list-item>
                    <text:list-item text:style-override="id1-3-2-2-9-2-8-3-2">
                      <text:number>b.</text:number>
                      <text:p text:style-name="al">de mate van planbaarheid van de hulp;</text:p>
                    </text:list-item>
                    <text:list-item text:style-override="id1-3-2-2-9-2-8-3-3">
                      <text:number>c.</text:number>
                      <text:p text:style-name="al">het lichamelijk en geestelijk welzijn van de ouders;</text:p>
                    </text:list-item>
                    <text:list-item text:style-override="id1-3-2-2-9-2-8-3-4">
                      <text:number>d.</text:number>
                      <text:p text:style-name="al">de manier van omgaan van ouders met de problemen van de jeugdige;</text:p>
                    </text:list-item>
                    <text:list-item text:style-override="id1-3-2-2-9-2-8-3-5">
                      <text:number>e.</text:number>
                      <text:p text:style-name="al">vaardigheden van ouders om zelf hulp te bieden;</text:p>
                    </text:list-item>
                    <text:list-item text:style-override="id1-3-2-2-9-2-8-3-6">
                      <text:number>f.</text:number>
                      <text:p text:style-name="al">of er sprake is van problematiek bij de ouders, zoals relatieproblemen of schulden</text:p>
                    </text:list-item>
                    <text:list-item text:style-override="id1-3-2-2-9-2-8-3-7">
                      <text:number>g.</text:number>
                      <text:p text:style-name="al">welke verplichtingen de ouders hebben, bijvoorbeeld voor werk of sociale verplichtingen;</text:p>
                    </text:list-item>
                    <text:list-item text:style-override="id1-3-2-2-9-2-8-3-8">
                      <text:number>h.</text:number>
                      <text:p text:style-name="al">het belang van ouders om een inkomen uit arbeid te krijgen en het eventueel ontstaan van financiële problemen;</text:p>
                    </text:list-item>
                    <text:list-item text:style-override="id1-3-2-2-9-2-8-3-9">
                      <text:number>i.</text:number>
                      <text:p text:style-name="al">de woonsituatie; </text:p>
                    </text:list-item>
                    <text:list-item text:style-override="id1-3-2-2-9-2-8-3-10">
                      <text:number>j.</text:number>
                      <text:p text:style-name="al">de samenstelling van het gezin en de relatie tussen de gezinsleden;</text:p>
                    </text:list-item>
                    <text:list-item text:style-override="id1-3-2-2-9-2-8-3-11">
                      <text:number>k.</text:number>
                      <text:p text:style-name="al">of sprake is van een sociaal netwerk en zo ja, wat de mogelijkheden en bereidheid van het sociaal netwerk zijn om de jeugdige en/of zijn ouders te ondersteunen;</text:p>
                    </text:list-item>
                    <text:list-item text:style-override="id1-3-2-2-9-2-8-3-12">
                      <text:number>l.</text:number>
                      <text:p text:style-name="al">overige individuele omstandigheden die door de jeugdige en ouders worden ingebracht.</text:p>
                    </text:list-item>
                  </text:list>
                </text:list-item>
                <text:list-item text:style-override="id1-3-2-2-9-2-9">
                  <text:number>8.</text:number>
                  <text:p text:style-name="al">Als bovengenoemde factoren niet leiden tot problemen bij het kunnen verlenen van de hulp door de ouders (beschikbaarheid van ouders, de belasting van de ouders en de financiële situatie van de ouders) dan wordt van hen verwacht dat zij de bovengebruikelijke hulp (deels) verlenen. Het college verstrekt hiervoor dan geen individuele voorziening tot jeugdhulp. </text:p>
                </text:list-item>
                <text:list-item text:style-override="id1-3-2-2-9-2-10">
                  <text:number>9.</text:number>
                  <text:p text:style-name="al">Bij (dreigende) overbelasting gelden de volgende uitgangspunten:</text:p>
                  <text:list text:style-name="id1-3-2-2-9-2-10-3">
                    <text:list-item text:style-override="id1-3-2-2-9-2-10-3-1">
                      <text:number>a.</text:number>
                      <text:p text:style-name="al">er moet sprake zijn van een verband tussen de overbelasting en de zorg aan de jeugdige;</text:p>
                    </text:list-item>
                    <text:list-item text:style-override="id1-3-2-2-9-2-10-3-2">
                      <text:number>b.</text:number>
                      <text:p text:style-name="al">als de overbelasting ziet op spanningen door het werk (bijv. door te veel uren werken of stress) of door andere factoren buiten de zorg van de jeugdige om, moet de ouder eerst een oplossing zoeken in de oorzaak van de spanningen;</text:p>
                    </text:list-item>
                    <text:list-item text:style-override="id1-3-2-2-9-2-10-3-3">
                      <text:number>c.</text:number>
                      <text:p text:style-name="al">bij een aanvraag voor een individuele voorziening bekijkt het college wat wordt gedaan om die spanningen te verminderen;</text:p>
                    </text:list-item>
                    <text:list-item text:style-override="id1-3-2-2-9-2-10-3-4">
                      <text:number>d.</text:number>
                      <text:p text:style-name="al">als de (dreigende) overbelasting kan worden verminderd door het herinrichten van het werk of andere sociale/maatschappelijke activiteiten wordt dit eerst van de ouder verwacht;</text:p>
                    </text:list-item>
                    <text:list-item text:style-override="id1-3-2-2-9-2-10-3-5">
                      <text:number>e.</text:number>
                      <text:p text:style-name="al">het verlenen van hulp aan de jeugdige door de ouders/verzorgers gaat in beginsel voor op sociale/maatschappelijke activiteiten;</text:p>
                    </text:list-item>
                    <text:list-item text:style-override="id1-3-2-2-9-2-10-3-6">
                      <text:number>f.</text:number>
                      <text:p text:style-name="al">een pgb voor het verlenen van hulp aan een jeugdige door een ouder wordt beëindigd als er sprake is van (dreigende) overbelasting. Een andere zorgverlener neemt dan het verlenen van de hulp over om de overbelasting te stoppen. </text:p>
                    </text:list-item>
                  </text:list>
                </text:list-item>
                <text:list-item text:style-override="id1-3-2-2-9-2-11">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text:p>
                </text:list-item>
                <text:list-item text:style-override="id1-3-2-2-9-2-12">
                  <text:number>11.</text:number>
                  <text:p text:style-name="al">Als ouders een aanvullende zorgverzekering hebben die de benodigde hulp (deels) vergoed, wordt van de ouders verwacht dat zij deze aanspreken. Het college verstrekt dan geen individuele voorziening tot jeugdhulp of alleen een aanvullende voorziening voor het gedeelte dat niet wordt vergoed.</text:p>
                </text:list-item>
              </text:list>
            </text:section>
            <text:p text:style-name="hoofdstuk_bottom"/>
          </text:section>
          <text:section text:name="hoofdstuk_id1-3-2-2-10" text:style-name="hoofdstuk">
            <text:p text:style-name="hoofdstuk_kop"><text:span text:style-name="label">HOOFDSTUK</text:span> <text:span text:style-name="nr">10</text:span> PERSOONSGEBONDEN BUDGET</text:p>
            <text:section text:name="artikel_id1-3-2-2-10-2" text:style-name="artikel">
              <text:p text:style-name="artikel_kop_titel"><text:span text:style-name="artikel_kop_label">Artikel</text:span> <text:span text:style-name="artikel_kop_nr">15.</text:span> Voorwaarden voor een pgb</text:p>
              <text:list text:style-name="id1-3-2-2-10-2-2">
                <text:list-item text:style-override="id1-3-2-2-10-2-2">
                  <text:number>1.</text:number>
                  <text:p text:style-name="al">Een jeugdige of zijn ouders komen slechts voor een pgb in aanmerking indien wordt voldaan aan de voorwaarden zoals gesteld in artikel 8.1.1 van de wet en de criteria als genoemd in de artikel 11 en 14 en in dit artikel. </text:p>
                </text:list-item>
                <text:list-item text:style-override="id1-3-2-2-10-2-3">
                  <text:number>2.</text:number>
                  <text:p text:style-name="al">De jeugdige of zijn ouders dienen, nadat zij hebben aangegeven de individuele voorziening in de vorm van een pgb te willen ontvangen, gebruik te maken van een door het college vastgestelde pgb-formulier, waarin is opgenomen:</text:p>
                  <text:list text:style-name="id1-3-2-2-10-2-3-3">
                    <text:list-item text:style-override="id1-3-2-2-10-2-3-3-1">
                      <text:number>a.</text:number>
                      <text:p text:style-name="al">de motivatie waarom het natura-aanbod van de gemeente volgens de jeugdige of zijn ouders niet passend is en een pgb gewenst is;</text:p>
                    </text:list-item>
                    <text:list-item text:style-override="id1-3-2-2-10-2-3-3-2">
                      <text:number>b.</text:number>
                      <text:p text:style-name="al">op welke wijze de kwaliteit van de jeugdhulp is gewaarborgd;</text:p>
                    </text:list-item>
                    <text:list-item text:style-override="id1-3-2-2-10-2-3-3-3">
                      <text:number>c.</text:number>
                      <text:p text:style-name="al">welke jeugdhulp de jeugdige of zijn ouders willen inkopen met een pgb, wat het beoogde resultaat is en wanneer en hoe wordt geëvalueerd;</text:p>
                    </text:list-item>
                    <text:list-item text:style-override="id1-3-2-2-10-2-3-3-4">
                      <text:number>d.</text:number>
                      <text:p text:style-name="al">de voorgenomen uitvoerder van de individuele voorziening en de wijze waarop de jeugdhulp georganiseerd wordt;</text:p>
                    </text:list-item>
                    <text:list-item text:style-override="id1-3-2-2-10-2-3-3-5">
                      <text:number>e.</text:number>
                      <text:p text:style-name="al">de kosten van de uitvoering, uitgedrukt in aantal eenheden en tarief;</text:p>
                    </text:list-item>
                    <text:list-item text:style-override="id1-3-2-2-10-2-3-3-6">
                      <text:number>f.</text:number>
                      <text:p text:style-name="al">indien van toepassing, welke jeugdhulp de jeugdige of zijn ouders willen betrekken van een persoon die behoort tot het sociaal netwerk.</text:p>
                    </text:list-item>
                  </text:list>
                </text:list-item>
                <text:list-item text:style-override="id1-3-2-2-10-2-4">
                  <text:number>3.</text:number>
                  <text:p text:style-name="al">Het pgb-formulier moet volledig worden ingevuld en ondertekend. Het pgb-formulier is onderdeel van de aanvraag.</text:p>
                </text:list-item>
                <text:list-item text:style-override="id1-3-2-2-10-2-5">
                  <text:number>4.</text:number>
                  <text:p text:style-name="al">De aanvrager moet in staat zijn tot een redelijke waardering van de belangen terzake en in staat zijn de aan het pgb verbonden taken op verantwoorde wijze uit te voeren. Hiervoor gelden de volgende criteria:</text:p>
                  <text:list text:style-name="id1-3-2-2-10-2-5-3">
                    <text:list-item text:style-override="id1-3-2-2-10-2-5-3-1">
                      <text:number>a.</text:number>
                      <text:p text:style-name="al">de aanvrager heeft aantoonbaar inzicht in de problemen waarvoor het pgb wordt ingezet en met welke ondersteuning de problemen kunnen worden weggenomen of verminderd;</text:p>
                    </text:list-item>
                    <text:list-item text:style-override="id1-3-2-2-10-2-5-3-2">
                      <text:number>b.</text:number>
                      <text:p text:style-name="al">de aanvrager is in staat te kiezen voor een zorgaanbieder die een passend en op de zorg afgestemd zorgaanbod kan doen;</text:p>
                    </text:list-item>
                    <text:list-item text:style-override="id1-3-2-2-10-2-5-3-3">
                      <text:number>c.</text:number>
                      <text:p text:style-name="al">de aanvrager is in staat een overeenkomst aan te gaan met een zorgaanbieder;</text:p>
                    </text:list-item>
                    <text:list-item text:style-override="id1-3-2-2-10-2-5-3-4">
                      <text:number>d.</text:number>
                      <text:p text:style-name="al">de aanvrager is in staat de zorgverlener daar waar nodig aanwijzingen te geven en aan te sturen; en</text:p>
                    </text:list-item>
                    <text:list-item text:style-override="id1-3-2-2-10-2-5-3-5">
                      <text:number>e.</text:number>
                      <text:p text:style-name="al">de aanvrager is in staat een deugdelijke administratie bij te houden.</text:p>
                    </text:list-item>
                  </text:list>
                </text:list-item>
                <text:list-item text:style-override="id1-3-2-2-10-2-6">
                  <text:number>5.</text:number>
                  <text:p text:style-name="al">De jeugdige of zijn ouders kunnen bij het doen van de aanvraag en het budgethouderschap worden ondersteund door iemand uit het sociaal netwerk, een curator, bewindvoerder, mentor, gemachtigde, gecertificeerde instelling of aanbieder van gesloten jeugdhulp.</text:p>
                </text:list-item>
                <text:list-item text:style-override="id1-3-2-2-10-2-7">
                  <text:number>6.</text:number>
                  <text:p text:style-name="al">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10-2-7-3">
                    <text:list-item text:style-override="id1-3-2-2-10-2-7-3-1">
                      <text:number>a.</text:number>
                      <text:p text:style-name="al">de benodigde ondersteuning niet goed vooraf is in te plannen;</text:p>
                    </text:list-item>
                    <text:list-item text:style-override="id1-3-2-2-10-2-7-3-2">
                      <text:number>b.</text:number>
                      <text:p text:style-name="al">de benodigde ondersteuning op ongebruikelijke tijden geleverd moet worden;</text:p>
                    </text:list-item>
                    <text:list-item text:style-override="id1-3-2-2-10-2-7-3-3">
                      <text:number>c.</text:number>
                      <text:p text:style-name="al">de benodigde ondersteuning op veel korte momenten per dag moet worden geboden;</text:p>
                    </text:list-item>
                    <text:list-item text:style-override="id1-3-2-2-10-2-7-3-4">
                      <text:number>d.</text:number>
                      <text:p text:style-name="al">de benodigde ondersteuning op verschillende locaties geleverd moet worden;</text:p>
                    </text:list-item>
                    <text:list-item text:style-override="id1-3-2-2-10-2-7-3-5">
                      <text:number>e.</text:number>
                      <text:p text:style-name="al">het noodzakelijk is om 24-uurs ondersteuning op afroep te organiseren;</text:p>
                    </text:list-item>
                    <text:list-item text:style-override="id1-3-2-2-10-2-7-3-6">
                      <text:number>f.</text:number>
                      <text:p text:style-name="al">het door de aard van de beperking noodzakelijk is dat de hulp door een vaste hulpverlener wordt geboden, of</text:p>
                    </text:list-item>
                    <text:list-item text:style-override="id1-3-2-2-10-2-7-3-7">
                      <text:number>g.</text:number>
                      <text:p text:style-name="al">de voorzieningen in natura niet passen bij de eigen levens- of geloofsovertuiging.</text:p>
                    </text:list-item>
                  </text:list>
                </text:list-item>
                <text:list-item text:style-override="id1-3-2-2-10-2-8">
                  <text:number>7.</text:number>
                  <text:p text:style-name="al">De aanvrager dient, conform artikel 8.1.1, tweede lid onder c van de wet, aan te tonen dat de in te kopen zorg van goede kwaliteit is, zodat de gestelde doelen en te bereiken resultaten in het ondersteuningsplan kunnen worden gerealiseerd. </text:p>
                </text:list-item>
                <text:list-item text:style-override="id1-3-2-2-10-2-9">
                  <text:number>8.</text:number>
                  <text:p text:style-name="al">De jeugdhulpaanbieder, waarbij de aanvrager de zorg wil inkopen, dient te voldoen aan de kwaliteitseisen zoals genoemd in artikel 4.1.1 tot en met 4.1.9 van de wet.</text:p>
                </text:list-item>
                <text:list-item text:style-override="id1-3-2-2-10-2-10">
                  <text:number>9.</text:number>
                  <text:p text:style-name="al">Indien de hulp wordt betrokken van iemand uit het sociaal netwerk, die niet behoort tot de eerste graad van bloedverwantschap, is in ieder geval een VOG vereist die niet ouder is dan drie maanden. </text:p>
                </text:list-item>
                <text:list-item text:style-override="id1-3-2-2-10-2-11">
                  <text:number>10.</text:number>
                  <text:p text:style-name="al">De volgende kosten zijn uitgesloten voor vergoeding vanuit het pgb:</text:p>
                  <text:list text:style-name="id1-3-2-2-10-2-11-3">
                    <text:list-item text:style-override="id1-3-2-2-10-2-11-3-1">
                      <text:number>a.</text:number>
                      <text:p text:style-name="al">kosten voor bemiddeling;</text:p>
                    </text:list-item>
                    <text:list-item text:style-override="id1-3-2-2-10-2-11-3-2">
                      <text:number>b.</text:number>
                      <text:p text:style-name="al">kosten voor tussenpersonen of belangenbehartigers;</text:p>
                    </text:list-item>
                    <text:list-item text:style-override="id1-3-2-2-10-2-11-3-3">
                      <text:number>c.</text:number>
                      <text:p text:style-name="al">kosten voor het voeren van een pgb-administratie;</text:p>
                    </text:list-item>
                    <text:list-item text:style-override="id1-3-2-2-10-2-11-3-4">
                      <text:number>d.</text:number>
                      <text:p text:style-name="al">kosten voor ondersteuning bij het aanvragen en beheren van een pgb;</text:p>
                    </text:list-item>
                    <text:list-item text:style-override="id1-3-2-2-10-2-11-3-5">
                      <text:number>e.</text:number>
                      <text:p text:style-name="al">kosten voor feestdagenuitkering en een eenmalige uitkering;</text:p>
                    </text:list-item>
                    <text:list-item text:style-override="id1-3-2-2-10-2-11-3-6">
                      <text:number>f.</text:number>
                      <text:p text:style-name="al">contributie voor het lidmaatschap van Per Saldo, kosten voor het volgen van cursussen over het pgb, kosten voor het bestellen van informatiemateriaal;</text:p>
                    </text:list-item>
                    <text:list-item text:style-override="id1-3-2-2-10-2-11-3-7">
                      <text:number>g.</text:number>
                      <text:p text:style-name="al">kosten voor ondersteuning bij het aanvragen en beheren van een pgb, waaronder de kosten voor een verklaring omtrent het gedrag (VOG);</text:p>
                    </text:list-item>
                    <text:list-item text:style-override="id1-3-2-2-10-2-11-3-8">
                      <text:number>h.</text:number>
                      <text:p text:style-name="al">reiskosten voor de hulpverlener;</text:p>
                    </text:list-item>
                    <text:list-item text:style-override="id1-3-2-2-10-2-11-3-9">
                      <text:number>i.</text:number>
                      <text:p text:style-name="al">onkosten zoals postzegels, cadeautjes en telefoonkosten;</text:p>
                    </text:list-item>
                  </text:list>
                </text:list-item>
                <text:list-item text:style-override="id1-3-2-2-10-2-12">
                  <text:number>11.</text:number>
                  <text:p text:style-name="al">Het college kent geen vrij besteedbaar bedrag toe vanuit het pgb. </text:p>
                </text:list-item>
              </text:list>
            </text:section>
            <text:section text:name="artikel_id1-3-2-2-10-3" text:style-name="artikel">
              <text:p text:style-name="artikel_kop_titel"><text:span text:style-name="artikel_kop_label">Artikel</text:span> <text:span text:style-name="artikel_kop_nr">16.</text:span> Weigeringsgronden pgb</text:p>
              <text:list text:style-name="id1-3-2-2-10-3-2">
                <text:list-item text:style-override="id1-3-2-2-10-3-2">
                  <text:number>1.</text:number>
                  <text:p text:style-name="al">Het college kan een pgb geheel of gedeeltelijk weigeren:</text:p>
                  <text:list text:style-name="id1-3-2-2-10-3-2-3">
                    <text:list-item text:style-override="id1-3-2-2-10-3-2-3-1">
                      <text:number>a.</text:number>
                      <text:p text:style-name="al">indien niet wordt voldaan aan de voorwaarden om in aanmerking te komen voor een pgb;</text:p>
                    </text:list-item>
                    <text:list-item text:style-override="id1-3-2-2-10-3-2-3-2">
                      <text:number>b.</text:number>
                      <text:p text:style-name="al">als het aannemelijk is dat de budgetbeheerder problemen heeft met het beheren van een pgb of het pgb niet besteedt aan het daarvoor bestemde doel.</text:p>
                    </text:list-item>
                    <text:list-item text:style-override="id1-3-2-2-10-3-2-3-3">
                      <text:number>c.</text:number>
                      <text:p text:style-name="al">als de jeugdhulp die de jeugdige of zijn ouders met de pgb willen betrekken onvoldoende zal bijdragen aan het beoogde resultaat;</text:p>
                    </text:list-item>
                    <text:list-item text:style-override="id1-3-2-2-10-3-2-3-4">
                      <text:number>d.</text:number>
                      <text:p text:style-name="al">als de jeugdhulpaanbieder niet voldoet aan de kwaliteitseisen als genoemd in het achtste lid van artikel 15 en artikel 24 van de verordening;</text:p>
                    </text:list-item>
                    <text:list-item text:style-override="id1-3-2-2-10-3-2-3-5">
                      <text:number>e.</text:number>
                      <text:p text:style-name="al">als het pgb bestemd is voor besteding in het buitenland, tenzij het college daarvoor toestemming verleend;</text:p>
                    </text:list-item>
                    <text:list-item text:style-override="id1-3-2-2-10-3-2-3-6">
                      <text:number>f.</text:number>
                      <text:p text:style-name="al">als de beheerder of beoogd beheerder van het pgb ook de hulpverlener is of een (werk)relatie met de zorgverlener heeft, tenzij het college dit passend vindt;</text:p>
                    </text:list-item>
                    <text:list-item text:style-override="id1-3-2-2-10-3-2-3-7">
                      <text:number>g.</text:number>
                      <text:p text:style-name="al">als het pgb alleen dient als inkomensvoorziening voor de hulpverlener;</text:p>
                    </text:list-item>
                    <text:list-item text:style-override="id1-3-2-2-10-3-2-3-8">
                      <text:number>h.</text:number>
                      <text:p text:style-name="al">als er sprake is geweest van oneigenlijk gebruik of misbruik van een pgb in het verleden. </text:p>
                    </text:list-item>
                    <text:list-item text:style-override="id1-3-2-2-10-3-2-3-9">
                      <text:number>i.</text:number>
                      <text:p text:style-name="al">wanneer er geen ingevuld en ondertekend pgb-plan is aangeleverd.</text:p>
                    </text:list-item>
                  </text:list>
                </text:list-item>
                <text:list-item text:style-override="id1-3-2-2-10-3-3">
                  <text:number>2.</text:number>
                  <text:p text:style-name="al">Het college verstrekt geen pgb voor ondersteuning door een pgb-aanbieder die fraude heeft gepleegd.</text:p>
                </text:list-item>
                <text:list-item text:style-override="id1-3-2-2-10-3-4">
                  <text:number>3.</text:number>
                  <text:p text:style-name="al">Het college verstrekt geen pgb voor ondersteuning van een jeugdhulpaanbieder waarbij er twijfels zijn over de integriteit van de jeugdhulpaanbieder. Dit doet zich in ieder geval voor indien de jeugdhulpaanbieder in de vier jaar voorafgaande aan de aanvraag:</text:p>
                  <text:list text:style-name="id1-3-2-2-10-3-4-3">
                    <text:list-item text:style-override="id1-3-2-2-10-3-4-3-1">
                      <text:number>a.</text:number>
                      <text:p text:style-name="al">betrokken is geweest bij strafbare feiten of overtredingen heeft begaan die de veiligheid en de kwaliteit van de ondersteuning in gevaar brengen;</text:p>
                    </text:list-item>
                    <text:list-item text:style-override="id1-3-2-2-10-3-4-3-2">
                      <text:number>b.</text:number>
                      <text:p text:style-name="al">verdacht is geweest van strafbare feiten dan wel daarvoor veroordeeld is geweest;</text:p>
                    </text:list-item>
                    <text:list-item text:style-override="id1-3-2-2-10-3-4-3-3">
                      <text:number>c.</text:number>
                      <text:p text:style-name="al">bestuursrechtelijke en/of fiscaalrechtelijke boetes opgelegd heeft gekregen;</text:p>
                    </text:list-item>
                    <text:list-item text:style-override="id1-3-2-2-10-3-4-3-4">
                      <text:number>d.</text:number>
                      <text:p text:style-name="al">bestuursrechtelijke handhavingsmaatregelen opgelegd heeft gekregen in de vorm van een last onder bestuursdwang en/of dwangsom;</text:p>
                    </text:list-item>
                    <text:list-item text:style-override="id1-3-2-2-10-3-4-3-5">
                      <text:number>e.</text:number>
                      <text:p text:style-name="al">er sprake is van feiten en omstandigheden die er op wijzen of redelijkerwijs doen vermoeden dat de pgb-aanbieder en/of zijn directie en/of de aan hen gelieerde vennootschappen een zakelijke samenwerkingsverband onderhouden met derden die in relatie staan tot strafbare feiten of daarvan verdacht worden;</text:p>
                    </text:list-item>
                    <text:list-item text:style-override="id1-3-2-2-10-3-4-3-6">
                      <text:number>f.</text:number>
                      <text:p text:style-name="al">op basis van een Bibob-toets door het college is geweigerd als zorgaanbieder; of</text:p>
                    </text:list-item>
                    <text:list-item text:style-override="id1-3-2-2-10-3-4-3-7">
                      <text:number>g.</text:number>
                      <text:p text:style-name="al">zich niet professioneel gedraagt door intimiderend gedrag of doordat er meerdere incidenten hebben plaatsgevonden binnen de uitvoering van zijn functie. </text:p>
                    </text:list-item>
                  </text:list>
                </text:list-item>
              </text:list>
            </text:section>
            <text:section text:name="artikel_id1-3-2-2-10-4" text:style-name="artikel">
              <text:p text:style-name="artikel_kop_titel"><text:span text:style-name="artikel_kop_label">Artikel</text:span> <text:span text:style-name="artikel_kop_nr">17.</text:span> Voorwaarden pgb-beheerder</text:p>
              <text:list text:style-name="id1-3-2-2-10-4-2">
                <text:list-item text:style-override="id1-3-2-2-10-4-2">
                  <text:number>1.</text:number>
                  <text:p text:style-name="al">Voor het beheren van een pgb wordt verwacht dat de beoogd budgethouder in ieder geval:</text:p>
                  <text:list text:style-name="id1-3-2-2-10-4-2-3">
                    <text:list-item text:style-override="id1-3-2-2-10-4-2-3-1">
                      <text:number>a.</text:number>
                      <text:p text:style-name="al">de eigen situatie kan overzien, dan wel die van de hulpvrager en een duidelijk beeld heeft van de hulpvraag;</text:p>
                    </text:list-item>
                    <text:list-item text:style-override="id1-3-2-2-10-4-2-3-2">
                      <text:number>b.</text:number>
                      <text:p text:style-name="al">op de hoogte is van de regels en verplichtingen die behoren bij een pgb of weet waar deze informatie te vinden is bij de betreffende instanties;</text:p>
                    </text:list-item>
                    <text:list-item text:style-override="id1-3-2-2-10-4-2-3-3">
                      <text:number>c.</text:number>
                      <text:p text:style-name="al">een overzichtelijk pgb-administratie kan bijhouden, waaronder er inzicht is in de bestedingen van het pgb;</text:p>
                    </text:list-item>
                    <text:list-item text:style-override="id1-3-2-2-10-4-2-3-4">
                      <text:number>d.</text:number>
                      <text:p text:style-name="al">zelfstandig kan handelen en onafhankelijk voor een hulpverlener kan kiezen;</text:p>
                    </text:list-item>
                    <text:list-item text:style-override="id1-3-2-2-10-4-2-3-5">
                      <text:number>e.</text:number>
                      <text:p text:style-name="al">in staat is om afspraken te maken en vast te leggen en om dit te verantwoorden aan de verstrekker van het pgb;</text:p>
                    </text:list-item>
                    <text:list-item text:style-override="id1-3-2-2-10-4-2-3-6">
                      <text:number>f.</text:number>
                      <text:p text:style-name="al">kan beoordelen en beargumenteren of de geleverde hulp passend en kwalitatief goed is;</text:p>
                    </text:list-item>
                    <text:list-item text:style-override="id1-3-2-2-10-4-2-3-7">
                      <text:number>g.</text:number>
                      <text:p text:style-name="al">als werk- en opdrachtgever de hulpverlener(s) kan aansturen en aan kan spreken op hun functioneren. </text:p>
                    </text:list-item>
                  </text:list>
                </text:list-item>
                <text:list-item text:style-override="id1-3-2-2-10-4-3">
                  <text:number>2.</text:number>
                  <text:p text:style-name="al">Het college acht een persoon niet in staat om de aan de pgb verbonden taken verantwoord te kunnen uitvoeren indien er sprake is van één of meer van de volgende omstandigheden:</text:p>
                  <text:list text:style-name="id1-3-2-2-10-4-3-3">
                    <text:list-item text:style-override="id1-3-2-2-10-4-3-3-1">
                      <text:number>a.</text:number>
                      <text:p text:style-name="al">problematische schuldenproblematiek;</text:p>
                    </text:list-item>
                    <text:list-item text:style-override="id1-3-2-2-10-4-3-3-2">
                      <text:number>b.</text:number>
                      <text:p text:style-name="al">ernstige verslavingsproblematiek;</text:p>
                    </text:list-item>
                    <text:list-item text:style-override="id1-3-2-2-10-4-3-3-3">
                      <text:number>c.</text:number>
                      <text:p text:style-name="al">aangetoonde fraude of onrechtmatigheid begaan in het verleden;</text:p>
                    </text:list-item>
                    <text:list-item text:style-override="id1-3-2-2-10-4-3-3-4">
                      <text:number>d.</text:number>
                      <text:p text:style-name="al">een verstandelijke beperking;</text:p>
                    </text:list-item>
                    <text:list-item text:style-override="id1-3-2-2-10-4-3-3-5">
                      <text:number>e.</text:number>
                      <text:p text:style-name="al">een ernstig psychiatrisch ziektebeeld;</text:p>
                    </text:list-item>
                    <text:list-item text:style-override="id1-3-2-2-10-4-3-3-6">
                      <text:number>f.</text:number>
                      <text:p text:style-name="al">een vastgestelde, blijvende cognitieve stoornis.</text:p>
                    </text:list-item>
                  </text:list>
                </text:list-item>
              </text:list>
            </text:section>
            <text:section text:name="artikel_id1-3-2-2-10-5" text:style-name="artikel">
              <text:p text:style-name="artikel_kop_titel"><text:span text:style-name="artikel_kop_label">Artikel</text:span> <text:span text:style-name="artikel_kop_nr">18.</text:span> Aanvullende criteria pgb sociaal netwerk</text:p>
              <text:list text:style-name="id1-3-2-2-10-5-2">
                <text:list-item text:style-override="id1-3-2-2-10-5-2">
                  <text:number>1.</text:number>
                  <text:p text:style-name="al">De jeugdige aan wie een pgb is verstrekt kan de jeugdhulp betrekken van een persoon die behoort tot het sociaal netwerk, mits:</text:p>
                  <text:list text:style-name="id1-3-2-2-10-5-2-3">
                    <text:list-item text:style-override="id1-3-2-2-10-5-2-3-1">
                      <text:number>a.</text:number>
                      <text:p text:style-name="al">dit niet leidt tot overbelasting van deze persoon;</text:p>
                    </text:list-item>
                    <text:list-item text:style-override="id1-3-2-2-10-5-2-3-2">
                      <text:number>b.</text:number>
                      <text:p text:style-name="al">deze persoon op geen enkele wijze druk op de ontvanger van de pgb heeft uitgeoefend bij diens beslissing;</text:p>
                    </text:list-item>
                    <text:list-item text:style-override="id1-3-2-2-10-5-2-3-3">
                      <text:number>c.</text:number>
                      <text:p text:style-name="al">de persoon uit het sociaal netwerk die de hulp gaat verlenen, zich voldoende op de hoogte heeft gesteld van de verantwoordelijkheden die aan het bieden van jeugdhulp verbonden zijn;</text:p>
                    </text:list-item>
                    <text:list-item text:style-override="id1-3-2-2-10-5-2-3-4">
                      <text:number>d.</text:number>
                      <text:p text:style-name="al">de persoon uit het sociaal netwerk die de hulp gaat verlenen achttien jaar of ouder is;</text:p>
                    </text:list-item>
                    <text:list-item text:style-override="id1-3-2-2-10-5-2-3-5">
                      <text:number>e.</text:number>
                      <text:p text:style-name="al">de persoon uit het sociaal netwerk die de hulp gaat verlenen in totaliteit niet meer dan 40 uur per week werkzaam is op basis van een pgb.</text:p>
                    </text:list-item>
                  </text:list>
                </text:list-item>
                <text:list-item text:style-override="id1-3-2-2-10-5-3">
                  <text:number>2.</text:number>
                  <text:p text:style-name="al">De jeugdige aan wie een pgb is verstrekt, kan alleen jeugdhulp betrekken van een persoon die tot het sociaal netwerk behoort voor begeleiding, persoonlijke verzorging en logeren.</text:p>
                </text:list-item>
                <text:list-item text:style-override="id1-3-2-2-10-5-4">
                  <text:number>3.</text:number>
                  <text:p text:style-name="al">De inzet van jeugdhulp door een persoon die tot het sociaal netwerk behoort is slechts mogelijk indien:</text:p>
                  <text:list text:style-name="id1-3-2-2-10-5-4-3">
                    <text:list-item text:style-override="id1-3-2-2-10-5-4-3-1">
                      <text:number>a.</text:number>
                      <text:p text:style-name="al">dit leidt tot aantoonbaar betere en effectievere ondersteuning dan de ondersteuning geboden door een jeugdhulpaanbieder, niet zijnde een persoon uit het sociaal netwerk;</text:p>
                    </text:list-item>
                    <text:list-item text:style-override="id1-3-2-2-10-5-4-3-2">
                      <text:number>b.</text:number>
                      <text:p text:style-name="al">dit aantoonbaar doelmatiger is dan de ondersteuning geboden door een jeugdhulpaanbieder, niet zijnde een persoon uit het sociaal netwerk; en</text:p>
                    </text:list-item>
                    <text:list-item text:style-override="id1-3-2-2-10-5-4-3-3">
                      <text:number>c.</text:number>
                      <text:p text:style-name="al">de persoon uit het sociaal netwerk die de jeugdhulp biedt, in staat is om de aan de pgb verbonden beheertaken met voldoende afstand en kritisch te vervullen.</text:p>
                    </text:list-item>
                  </text:list>
                </text:list-item>
                <text:list-item text:style-override="id1-3-2-2-10-5-5">
                  <text:number>4.</text:number>
                  <text:p text:style-name="al">Een pgb voor logeren bij iemand die behoort tot het sociaal netwerk is alleen mogelijk:</text:p>
                  <text:list text:style-name="id1-3-2-2-10-5-5-3">
                    <text:list-item text:style-override="id1-3-2-2-10-5-5-3-1">
                      <text:number>a.</text:number>
                      <text:p text:style-name="al">ter ontlasting van de verzorgende ouder(s);</text:p>
                    </text:list-item>
                    <text:list-item text:style-override="id1-3-2-2-10-5-5-3-2">
                      <text:number>b.</text:number>
                      <text:p text:style-name="al">wanneer dit in belangrijke mate bijdraagt aan het vergroten van de eigen mogelijkheden en het probleemoplossend vermogen van de jeugdige of zijn ouders; en</text:p>
                    </text:list-item>
                    <text:list-item text:style-override="id1-3-2-2-10-5-5-3-3">
                      <text:number>c.</text:number>
                      <text:p text:style-name="al">als daarmee de inzet van gespecialiseerde jeugdhulp kan worden voorkomen of verminderd. </text:p>
                    </text:list-item>
                  </text:list>
                </text:list-item>
              </text:list>
            </text:section>
            <text:section text:name="artikel_id1-3-2-2-10-6" text:style-name="artikel">
              <text:p text:style-name="artikel_kop_titel"><text:span text:style-name="artikel_kop_label">Artikel</text:span> <text:span text:style-name="artikel_kop_nr">19.</text:span> Hoogte pgb</text:p>
              <text:list text:style-name="id1-3-2-2-10-6-2">
                <text:list-item text:style-override="id1-3-2-2-10-6-2">
                  <text:number>1.</text:number>
                  <text:p text:style-name="al">Het pgb is niet hoger dan de kosten van de goedkoopste voorziening in natura die past bij wat de jeugdige of zijn ouders nodig hebben. </text:p>
                </text:list-item>
                <text:list-item text:style-override="id1-3-2-2-10-6-3">
                  <text:number>2.</text:number>
                  <text:p text:style-name="al">Het pgb is gebaseerd op een tarief per eenheid (uur, dagdeel of etmaal). Er wordt onderscheid gemaakt tussen drie soorten tarieven: instellingstarief, het zelfstandige zonder personeel (zzp)-tarief en het informeel tarief. </text:p>
                </text:list-item>
                <text:list-item text:style-override="id1-3-2-2-10-6-4">
                  <text:number>3.</text:number>
                  <text:p text:style-name="al">Van een instellingstarief is sprake als de hulp verleend wordt door onderstaande personen, met uitzondering van bloed- of aanverwanten in de 1e graad van de jeugdige:</text:p>
                  <text:list text:style-name="id1-3-2-2-10-6-4-3">
                    <text:list-item text:style-override="id1-3-2-2-10-6-4-3-1">
                      <text:number>a.</text:number>
                      <text:p text:style-name="al">personen die werkzaam zijn bij een instelling die ten aanzien van de voor het pgb uit te voeren taken/werkzaamheden ingeschreven staan in het Handelsregister (conform artikel 5 Handelsregisterwet 2007); en</text:p>
                    </text:list-item>
                    <text:list-item text:style-override="id1-3-2-2-10-6-4-3-2">
                      <text:number>b.</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10-6-4-3-3">
                      <text:number>c.</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 </text:p>
                    </text:list-item>
                  </text:list>
                </text:list-item>
                <text:list-item text:style-override="id1-3-2-2-10-6-5">
                  <text:number>4.</text:number>
                  <text:p text:style-name="al">Van een zzp-tarief is sprake als de hulp verleend wordt door onderstaande personen, met uitzondering van bloed- of aanverwanten in de 1e graad van de jeugdige:</text:p>
                  <text:list text:style-name="id1-3-2-2-10-6-5-3">
                    <text:list-item text:style-override="id1-3-2-2-10-6-5-3-1">
                      <text:number>a.</text:number>
                      <text:p text:style-name="al">personen die aangemerkt zijn als zelfstandige zonder personeel en ten aanzien van de voor het pgb uit te voren taken/werkzaamheden ingeschreven staan in het Handelsregister (artikel 5 Handelsregister 2007); en</text:p>
                    </text:list-item>
                    <text:list-item text:style-override="id1-3-2-2-10-6-5-3-2">
                      <text:number>b.</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text:p>
                    </text:list-item>
                  </text:list>
                </text:list-item>
                <text:list-item text:style-override="id1-3-2-2-10-6-6">
                  <text:number>5.</text:number>
                  <text:p text:style-name="al">Indien de jeugdhulp wordt geboden door een persoon uit het sociaal netwerk is altijd sprake van een informeel tarief, tenzij er zwaarwegende redenen zijn om hiervan af te wijken. </text:p>
                </text:list-item>
                <text:list-item text:style-override="id1-3-2-2-10-6-7">
                  <text:number>6.</text:number>
                  <text:p text:style-name="al">Indien de beschreven documenten in het derde en vierde lid, niet worden overgelegd, is ten alle tijden sprake van een informeel tarief. </text:p>
                </text:list-item>
                <text:list-item text:style-override="id1-3-2-2-10-6-8">
                  <text:number>7.</text:number>
                  <text:p text:style-name="al">De hoogte van de tarieven per eenheid en onderscheiden soort zijn opgenomen in <text:span text:style-name="nadrukvet">Bijlage 4</text:span>. Een lager tarief wordt toegekend indien uit het budgetplan blijkt dat de jeugdhulp voor een lager tarief kan worden ingekocht. </text:p>
                </text:list-item>
                <text:list-item text:style-override="id1-3-2-2-10-6-9">
                  <text:number>8.</text:number>
                  <text:p text:style-name="al">Indien de kosten van de met het pgb in te kopen jeugdhulp hoger zijn dan de in het vorige lid bedoelde tarief, wordt het pgb voor het deel dat het tarief overstijgt, conform artikel 8.1.1, vierde lid aanhef en onder a van de wet, geweigerd. De aanvrager betaalt in dat geval de meerkosten zelf aan de SVB. </text:p>
                </text:list-item>
                <text:list-item text:style-override="id1-3-2-2-10-6-10">
                  <text:number>9.</text:number>
                  <text:p text:style-name="al">Jaarlijks worden op 1 januari de tarieven die zijn opgenomen in Bijlage 1 geïndexeerd conform het OVA-indexeringspercentage. Voor het informele tarief wordt telkens aangesloten bij het betreffende CAO (VVT)-uurloon inclusief vakantietoeslag en tegenwaarde verlofuren. </text:p>
                </text:list-item>
                <text:list-item text:style-override="id1-3-2-2-10-6-11">
                  <text:number>10.</text:number>
                  <text:p text:style-name="al">Het tarief op basis waarvan het pgb is berekend blijft in stand voor de duur van de beschikking. </text:p>
                </text:list-item>
              </text:list>
            </text:section>
            <text:p text:style-name="hoofdstuk_bottom"/>
          </text:section>
          <text:section text:name="hoofdstuk_id1-3-2-2-11" text:style-name="hoofdstuk">
            <text:p text:style-name="hoofdstuk_kop"><text:span text:style-name="label">HOOFDSTUK</text:span> <text:span text:style-name="nr">11</text:span> JEUGDHULPVERVOER</text:p>
            <text:section text:name="artikel_id1-3-2-2-11-2" text:style-name="artikel">
              <text:p text:style-name="artikel_kop_titel"><text:span text:style-name="artikel_kop_label">Artikel</text:span> <text:span text:style-name="artikel_kop_nr">20.</text:span> Criteria jeugdhulpvervoer</text:p>
              <text:list text:style-name="id1-3-2-2-11-2-2">
                <text:list-item text:style-override="id1-3-2-2-11-2-2">
                  <text:number>1.</text:number>
                  <text:p text:style-name="al">Uitgangspunt is dat de jeugdige of zijn ouders zelf verantwoordelijk zijn voor het vervoer van de jeugdige naar en van een locatie waar jeugdhulp wordt geboden. </text:p>
                </text:list-item>
                <text:list-item text:style-override="id1-3-2-2-11-2-3">
                  <text:number>2.</text:number>
                  <text:p text:style-name="al">Indien de jeugdige vanwege een medische noodzaak of beperking in de zelfredzaamheid niet zelfstandig kan reizen én de eigen mogelijkheden en het probleemoplossend vermogen van zijn ouders ontoereikend zijn om zelf voor het vervoer te zorgen of te laten zorgen, kan een vervoersvoorziening worden verstrekt. </text:p>
                </text:list-item>
                <text:list-item text:style-override="id1-3-2-2-11-2-4">
                  <text:number>3.</text:number>
                  <text:p text:style-name="al">Bij het beoordelen van de eigen mogelijkheden en het probleemoplossend vermogen van de ouders worden de (financiële) draagkracht en belastbaarheid van de ouders, de reisafstand én de mogelijkheden en bereidheid van iemand uit het sociaal netwerk om de jeugdige te vervoeren, meegewogen. </text:p>
                </text:list-item>
                <text:list-item text:style-override="id1-3-2-2-11-2-5">
                  <text:number>4.</text:number>
                  <text:p text:style-name="al">Het college kan voor de beoordeling van de eigen mogelijkheden en het probleemoplossend vermogen van de ouders een werkgeversverklaring vragen indien de ouders aangeven dat ze vanwege werk de jeugdige niet zelf kunnen vervoeren. </text:p>
                </text:list-item>
                <text:list-item text:style-override="id1-3-2-2-11-2-6">
                  <text:number>5.</text:number>
                  <text:p text:style-name="al">Als aan de voorwaarden voor het vervoer is voldaan, wordt beoordeeld welke (combinatie van) vervoersvoorziening(en) het meest passend is. </text:p>
                </text:list-item>
                <text:list-item text:style-override="id1-3-2-2-11-2-7">
                  <text:number>6.</text:number>
                  <text:p text:style-name="al">De volgende vervoersmogelijkheden zijn in volgorde van afweging mogelijk:</text:p>
                  <text:list text:style-name="id1-3-2-2-11-2-7-3">
                    <text:list-item text:style-override="id1-3-2-2-11-2-7-3-1">
                      <text:number>a.</text:number>
                      <text:p text:style-name="al">vervoer geregeld door de jeugdhulpaanbieder;</text:p>
                    </text:list-item>
                    <text:list-item text:style-override="id1-3-2-2-11-2-7-3-2">
                      <text:number>b.</text:number>
                      <text:p text:style-name="al">kilometervergoeding op basis van de hoogte van de belastingvrije kilometervergoeding voor reiskosten;</text:p>
                    </text:list-item>
                    <text:list-item text:style-override="id1-3-2-2-11-2-7-3-3">
                      <text:number>c.</text:number>
                      <text:p text:style-name="al">een vergoeding voor openbaar vervoer voor de jeugdige en een volwassen begeleider op basis van de kosten van een maand- of jaarabonnement;</text:p>
                    </text:list-item>
                    <text:list-item text:style-override="id1-3-2-2-11-2-7-3-4">
                      <text:number>d.</text:number>
                      <text:p text:style-name="al">taxivervoer als een vervoersvoorziening als genoemd bij a tot en met c niet mogelijk is of indien dit goedkoper is. </text:p>
                    </text:list-item>
                  </text:list>
                </text:list-item>
                <text:list-item text:style-override="id1-3-2-2-11-2-8">
                  <text:number>7.</text:number>
                  <text:p text:style-name="al">Wanneer een jeugdige een vervoersvoorziening ontvangt, kan de vervoersvoorziening worden verstrekt in combinatie met een training ‘zelfstandig leren reizen’. </text:p>
                </text:list-item>
                <text:list-item text:style-override="id1-3-2-2-11-2-9">
                  <text:number>8.</text:number>
                  <text:p text:style-name="al">De noodzaak voor een vervoersvoorziening wordt opgenomen in het ondersteuningsplan als bedoeld in artikel 10. </text:p>
                </text:list-item>
              </text:list>
            </text:section>
            <text:p text:style-name="hoofdstuk_bottom"/>
          </text:section>
          <text:section text:name="hoofdstuk_id1-3-2-2-12" text:style-name="hoofdstuk">
            <text:p text:style-name="hoofdstuk_kop"><text:span text:style-name="label">HOOFDSTUK</text:span> <text:span text:style-name="nr">12</text:span> RECHTMATIGHEID, DOELMATIGHEID EN BESTRIJDEN MISBRUIK </text:p>
            <text:section text:name="artikel_id1-3-2-2-12-2" text:style-name="artikel">
              <text:p text:style-name="artikel_kop_titel"><text:span text:style-name="artikel_kop_label">Artikel</text:span> <text:span text:style-name="artikel_kop_nr">21.</text:span> Herziening, intrekking en terugvordering</text:p>
              <text:list text:style-name="id1-3-2-2-12-2-2">
                <text:list-item text:style-override="id1-3-2-2-12-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 in natura of in de vorm van een pgb.</text:p>
                </text:list-item>
                <text:list-item text:style-override="id1-3-2-2-12-2-3">
                  <text:number>2.</text:number>
                  <text:p text:style-name="al">Onverminderd artikel 8.1.4 van de wet kan het college een besluit, genomen op grond van deze verordening, herzien of intrekken als het college vaststelt dat:</text:p>
                  <text:list text:style-name="id1-3-2-2-12-2-3-3">
                    <text:list-item text:style-override="id1-3-2-2-12-2-3-3-1">
                      <text:number>a.</text:number>
                      <text:p text:style-name="al">de jeugdige of zijn ouders onjuiste of onvolledige gegevens hebben verstrekt en de verstrekking van juiste of volledige gegevens tot een andere beslissing zou hebben geleid;</text:p>
                    </text:list-item>
                    <text:list-item text:style-override="id1-3-2-2-12-2-3-3-2">
                      <text:number>b.</text:number>
                      <text:p text:style-name="al">de jeugdige of zijn ouders niet langer op de individuele voorziening zijn aangewezen;</text:p>
                    </text:list-item>
                    <text:list-item text:style-override="id1-3-2-2-12-2-3-3-3">
                      <text:number>c.</text:number>
                      <text:p text:style-name="al">de individuele voorziening niet meer toereikend is te achten;</text:p>
                    </text:list-item>
                    <text:list-item text:style-override="id1-3-2-2-12-2-3-3-4">
                      <text:number>d.</text:number>
                      <text:p text:style-name="al">de jeugdige of zijn ouders niet voldoen aan de voorwaarden van de individuele voorziening; </text:p>
                    </text:list-item>
                    <text:list-item text:style-override="id1-3-2-2-12-2-3-3-5">
                      <text:number>e.</text:number>
                      <text:p text:style-name="al">de jeugdige langer dan zes weken verblijft in een instelling als bedoeld in de Wet langdurige zorg of Zorgverzekeringswet; of</text:p>
                    </text:list-item>
                    <text:list-item text:style-override="id1-3-2-2-12-2-3-3-6">
                      <text:number>f.</text:number>
                      <text:p text:style-name="al">de jeugdige of zijn ouders de individuele voorziening en het daarmee samenhangende pgb niet of voor een ander doel gebruiken dan waarvoor het is bestemd. </text:p>
                    </text:list-item>
                  </text:list>
                </text:list-item>
                <text:list-item text:style-override="id1-3-2-2-12-2-4">
                  <text:number>3.</text:number>
                  <text:p text:style-name="al">Als het college een besluit op grond van het tweede lid heeft herzien of ingetrokken, kan het college de geldswaarde vorderen van de ten onrechte genoten individuele voorziening of het ten onrechte genoten pgb terugvorderen. </text:p>
                </text:list-item>
                <text:list-item text:style-override="id1-3-2-2-12-2-5">
                  <text:number>4.</text:number>
                  <text:p text:style-name="al">Een besluit tot het verstrekken van een pgb kan worden ingetrokken als blijkt dat het budget binnen zes maanden na toekenning niet is aangewend voor de bekostiging van de voorziening waarvoor het pgb is verstrekt. </text:p>
                </text:list-item>
                <text:list-item text:style-override="id1-3-2-2-12-2-6">
                  <text:number>5.</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 van het pgb ten onrechte ontvangen bedrag. Dit derdenbeding is onherroepelijk en blijft ook na beëindiging van de zorgovereenkomst van kracht. </text:p>
                </text:list-item>
                <text:list-item text:style-override="id1-3-2-2-12-2-7">
                  <text:number>6.</text:number>
                  <text:p text:style-name="al">De wijze van invorderen van de geldwaarde van de ten onrechte genoten individuele voorziening in natura of ten onrechte genoten pgb vindt plaats conform artikel 4:92 van de Algemene wet bestuursrecht. De vastgestelde (gehele of gedeeltelijke) geldwaarde, zoals medegedeeld in het betalingsbesluit, geldt als een opgelegde betalingsverplichting.</text:p>
                </text:list-item>
                <text:list-item text:style-override="id1-3-2-2-12-2-8">
                  <text:number>7.</text:number>
                  <text:p text:style-name="al">Bij de vaststelling van de betalingsverplichting wordt rekening gehouden met de bijzondere, financiële en persoonlijke omstandigheden van de belanghebbende.</text:p>
                </text:list-item>
              </text:list>
            </text:section>
            <text:section text:name="artikel_id1-3-2-2-12-3" text:style-name="artikel">
              <text:p text:style-name="artikel_kop_titel"><text:span text:style-name="artikel_kop_label">Artikel</text:span> <text:span text:style-name="artikel_kop_nr">22.</text:span> Opschorting betaling uit het pgb</text:p>
              <text:list text:style-name="id1-3-2-2-12-3-2">
                <text:list-item text:style-override="id1-3-2-2-12-3-2">
                  <text:number>1.</text:number>
                  <text:p text:style-name="al">Het college kan de SVB gemotiveerd verzoeken te beslissen tot een geheel of gedeeltelijke opschorting van betalingen uit het pgb voor ten hoogste dertien weken, als er ten aanzien van de persoon aan wie de pgb is verstrekt een ernstig vermoeden is gerezen dat er sprake is van een omstandigheid als bedoeld in artikel 8.1.4, eerste lid onder a, d of e van de wet.</text:p>
                </text:list-item>
                <text:list-item text:style-override="id1-3-2-2-12-3-3">
                  <text:number>2.</text:number>
                  <text:p text:style-name="al">Indien de jeugdige langer dan 4 weken verblijft in een instelling als bedoeld in de Wet langdurige zorg of de Zorgverzekeringswet, detentie of het buitenland kan het college de SVB gemotiveerd verzoeken te beslissen tot een gehele of gedeeltelijke opschorting van betalingen uit de pgb voor de duur van de opname, detentie of verblijf in het buitenland.</text:p>
                </text:list-item>
                <text:list-item text:style-override="id1-3-2-2-12-3-4">
                  <text:number>3.</text:number>
                  <text:p text:style-name="al">Het college stelt de pgb-houder schriftelijk op de hoogte van het verzoek op grond van het eerste en tweede lid. </text:p>
                </text:list-item>
              </text:list>
            </text:section>
            <text:section text:name="artikel_id1-3-2-2-12-4" text:style-name="artikel">
              <text:p text:style-name="artikel_kop_titel"><text:span text:style-name="artikel_kop_label">Artikel</text:span> <text:span text:style-name="artikel_kop_nr">23.</text:span> Rechtmatigheid en doelmatigheid</text:p>
              <text:list text:style-name="id1-3-2-2-12-4-2">
                <text:list-item text:style-override="id1-3-2-2-12-4-2">
                  <text:number>1.</text:number>
                  <text:p text:style-name="al">Het college treft de nodige maatregelen om de kwaliteit, rechtmatigheid en doelmatigheid van de verstrekte individuele voorzieningen in natura of in de vorm van een pgb te waarborgen en oneigenlijk gebruik, misbruik of fraude te voorkomen. Het college werkt daarbij samen met organisaties die zich bezighouden met het tegengaan van oneigenlijk gebruik, misbruik en fraude binnen de zorg. </text:p>
                </text:list-item>
                <text:list-item text:style-override="id1-3-2-2-12-4-3">
                  <text:number>2.</text:number>
                  <text:p text:style-name="al">Het college onderzoekt periodiek, al dan niet steekproefsgewijs, het gebruik van een pgb met het oog op de beoordeling van de kwaliteit, rechtmatigheid en doelmatigheid daarvan. </text:p>
                </text:list-item>
                <text:list-item text:style-override="id1-3-2-2-12-4-4">
                  <text:number>3.</text:number>
                  <text:p text:style-name="al">De ontvanger van de individuele voorziening en eventueel betrokken derden verstrekken het college alle medewerking en informatie die benodigd is voor het onderzoek.</text:p>
                </text:list-item>
                <text:list-item text:style-override="id1-3-2-2-12-4-5">
                  <text:number>4.</text:number>
                  <text:p text:style-name="al">Het college onderzoekt met inachtneming van paragraaf 6b van de Regeling Jeugdwet de rechtmatigheid en doelmatigheid van individuele voorzieningen. </text:p>
                </text:list-item>
                <text:list-item text:style-override="id1-3-2-2-12-4-6">
                  <text:number>5.</text:number>
                  <text:p text:style-name="al">Het college wijst toezichthouders aan die belast zijn met het houden van toezicht op de naleving van het bepaalde bij of krachtens de wet en deze verordening.</text:p>
                </text:list-item>
                <text:list-item text:style-override="id1-3-2-2-12-4-7">
                  <text:number>6.</text:number>
                  <text:p text:style-name="al">De toezichthouders zijn voor zover dat voor de vervulling van hun taak noodzakelijk is, bevoegd tot inzage in dossiers. </text:p>
                </text:list-item>
                <text:list-item text:style-override="id1-3-2-2-12-4-8">
                  <text:number>7.</text:number>
                  <text:p text:style-name="al">Voor zover de toezichthouders door inzage in bescheiden bij de vervulling van hun taak dan wel door verstrekking van gegevens in het kader van een melding gegevens, daaronder begrepen bijzondere persoonsgegevens als bedoeld in de Algemene verordening gegevensbescherming (AVG), heeft verkregen, ter zake waarvan de beroepskracht uit hoofde van zijn beroep tot geheimhouding verplicht is, geldt gelijke verplichting voor de toezichthouders.</text:p>
                </text:list-item>
                <text:list-item text:style-override="id1-3-2-2-12-4-9">
                  <text:number>8.</text:number>
                  <text:p text:style-name="al">Indien uit het onderzoek van het college of de door het college aangewezen toezichthouders blijkt dat er sprake is van een strafbaar feit doet het college daarvan aangifte bij de politie. </text:p>
                </text:list-item>
              </text:list>
            </text:section>
            <text:p text:style-name="hoofdstuk_bottom"/>
          </text:section>
          <text:section text:name="hoofdstuk_id1-3-2-2-13" text:style-name="hoofdstuk">
            <text:p text:style-name="hoofdstuk_kop"><text:span text:style-name="label">HOOFDSTUK</text:span> <text:span text:style-name="nr">13</text:span> KWALITEITSEISEN</text:p>
            <text:section text:name="artikel_id1-3-2-2-13-2" text:style-name="artikel">
              <text:p text:style-name="artikel_kop_titel"><text:span text:style-name="artikel_kop_label">Artikel</text:span> <text:span text:style-name="artikel_kop_nr">24.</text:span> Kwaliteitseisen</text:p>
              <text:list text:style-name="id1-3-2-2-13-2-2">
                <text:list-item text:style-override="id1-3-2-2-13-2-2">
                  <text:number>1.</text:number>
                  <text:p text:style-name="al">De jeugdhulpaanbieders van een individuele voorziening en de voorziening zelf voldoen aan de kwaliteitseisen die daaraan op grond van de artikelen 4.1.1 tot en met 4.1.9 van de wet en de in hun branche geldende beroepscode worden gesteld. </text:p>
                </text:list-item>
                <text:list-item text:style-override="id1-3-2-2-13-2-3">
                  <text:number>2.</text:number>
                  <text:p text:style-name="al">Voor zover er sprake is van een keurmerk voor de branche waarbinnen de jeugdhulpaanbieder werkzaam is, moet de jeugdhulpaanbieder beschikken over dit keurmerk of vergelijkbare kwaliteitseisen.</text:p>
                </text:list-item>
                <text:list-item text:style-override="id1-3-2-2-13-2-4">
                  <text:number>3.</text:number>
                  <text:p text:style-name="al">Indien een jeugdhulpaanbieder gebruik maakt van een onderaannemer, is de jeugdhulpaanbieder als hoofdaanbieder verantwoordelijk voor dat de onderaannemer voldoet aan de kwaliteitseisen die het college aan de ondersteuning stelt.</text:p>
                </text:list-item>
                <text:list-item text:style-override="id1-3-2-2-13-2-5">
                  <text:number>4.</text:number>
                  <text:p text:style-name="al">De jeugdhulpaanbieder zorgt ervoor dat de door hem ingeschakelde medewerkers en vrijwilligers voldoen aan de voor de functie vereiste deskundigheid, vaardigheden en wettelijke eisen. </text:p>
                </text:list-item>
                <text:list-item text:style-override="id1-3-2-2-13-2-6">
                  <text:number>5.</text:number>
                  <text:p text:style-name="al">Het college kan aan hulpverleners die werken op basis van een pgb eisen stellen die aansluiten bij de eisen die aan jeugdhulpaanbieders worden gesteld, teneinde de kwaliteit, veiligheid en doelmatigheid van de te leveren ondersteuning te waarborgen. </text:p>
                </text:list-item>
                <text:list-item text:style-override="id1-3-2-2-13-2-7">
                  <text:number>6.</text:number>
                  <text:p text:style-name="al">Het college onderzoekt periodiek of steekproefsgewijs de kwaliteit van de door de aanbieder geboden ondersteuning. De jeugdhulpaanbieder verleent hierbij alle noodzakelijke medewerking.</text:p>
                </text:list-item>
              </text:list>
            </text:section>
            <text:section text:name="artikel_id1-3-2-2-13-3"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list text:style-name="id1-3-2-2-13-3-2">
                <text:list-item text:style-override="id1-3-2-2-13-3-2">
                  <text:number>1.</text:number>
                  <text:p text:style-name="al">Het college houdt in het belang van een goede prijs – kwaliteitverhouding bij de vaststelling van de tarieven die het hanteert voor door derden te leveren jeugdhulp of uit te voeren kinderbeschermingsmaatregelen of jeugdreclassering, conform artikel 2.3 van het Besluit Jeugdwet, in ieder geval rekening met de volgende kostprijselementen:</text:p>
                  <text:list text:style-name="id1-3-2-2-13-3-2-3">
                    <text:list-item text:style-override="id1-3-2-2-13-3-2-3-1">
                      <text:number>a.</text:number>
                      <text:p text:style-name="al">de aard en omvang van de te verrichten taken;</text:p>
                    </text:list-item>
                    <text:list-item text:style-override="id1-3-2-2-13-3-2-3-2">
                      <text:number>b.</text:number>
                      <text:p text:style-name="al">de voor de sector toepasselijke cao in relatie tot de zwaarte van de functie;</text:p>
                    </text:list-item>
                    <text:list-item text:style-override="id1-3-2-2-13-3-2-3-3">
                      <text:number>c.</text:number>
                      <text:p text:style-name="al">een redelijke toeslag voor overheadkosten;</text:p>
                    </text:list-item>
                    <text:list-item text:style-override="id1-3-2-2-13-3-2-3-4">
                      <text:number>d.</text:number>
                      <text:p text:style-name="al">kosten van beroepskrachten die cliëntgebonden zijn;</text:p>
                    </text:list-item>
                    <text:list-item text:style-override="id1-3-2-2-13-3-2-3-5">
                      <text:number>e.</text:number>
                      <text:p text:style-name="al">kosten van beroepskrachten die niet cliëntgebonden zijn, waaronder scholing;</text:p>
                    </text:list-item>
                    <text:list-item text:style-override="id1-3-2-2-13-3-2-3-6">
                      <text:number>f.</text:number>
                      <text:p text:style-name="al">kosten van indexering.</text:p>
                    </text:list-item>
                  </text:list>
                </text:list-item>
                <text:list-item text:style-override="id1-3-2-2-13-3-3">
                  <text:number>2.</text:number>
                  <text:p text:style-name="al">Het college bedingt bij jeugdhulpaanbieders of gecertificeerde instellingen dat zij het verlenen van jeugdhulp, kinderbeschermingsmaatregelen of jeugdreclassering alleen bij derden uitbesteden indien zij die derden daarvoor een reële prijs betalen, die tot stand is gekomen met gebruikmaking van de kostprijselementen bedoeld in het eerste lid. </text:p>
                </text:list-item>
                <text:list-item text:style-override="id1-3-2-2-13-3-4">
                  <text:number>3.</text:number>
                  <text:p text:style-name="al">Het college geeft tenminste vorm aan prijs- of tariefdifferentiatie door rekening te houden met de verschillende vormen van ondersteuning. </text:p>
                </text:list-item>
              </text:list>
            </text:section>
            <text:p text:style-name="hoofdstuk_bottom"/>
          </text:section>
          <text:section text:name="hoofdstuk_id1-3-2-2-14" text:style-name="hoofdstuk">
            <text:p text:style-name="hoofdstuk_kop"><text:span text:style-name="label">HOOFDSTUK</text:span> <text:span text:style-name="nr">14</text:span> OVERGANG VAN 18- NAAR 18+</text:p>
            <text:section text:name="artikel_id1-3-2-2-14-2" text:style-name="artikel">
              <text:p text:style-name="artikel_kop_titel"><text:span text:style-name="artikel_kop_label">Artikel</text:span> <text:span text:style-name="artikel_kop_nr">26.</text:span> Overgang van 18- naar 18+</text:p>
              <text:list text:style-name="id1-3-2-2-14-2-2">
                <text:list-item text:style-override="id1-3-2-2-14-2-2">
                  <text:number>1.</text:number>
                  <text:p text:style-name="al">Voor jeugdigen die jeugdhulp ontvangen en vanaf de leeftijd van 18 jaar ondersteuning nodig hebben vanuit een andere wet, wordt een perspectiefplan opgesteld zodat de overgang naar een andere wet tijdig wordt voorbereid. </text:p>
                </text:list-item>
                <text:list-item text:style-override="id1-3-2-2-14-2-3">
                  <text:number>2.</text:number>
                  <text:p text:style-name="al">Zodra de jeugdige 18 jaar wordt en de noodzakelijk ondersteuning niet vanuit een andere wet kan worden verleend, kan de jeugdhulp worden verlengd tot maximaal tot de dag waarop de jeugdige 23 jaar wordt. Dit kan wanneer:</text:p>
                  <text:list text:style-name="id1-3-2-2-14-2-3-3">
                    <text:list-item text:style-override="id1-3-2-2-14-2-3-3-1">
                      <text:number>a.</text:number>
                      <text:p text:style-name="al">de jeugdige al voor zijn 18e levensjaar jeugdhulp ontving en voortzetting van de jeugdhulp voor deze hulpvraag nodig is;</text:p>
                    </text:list-item>
                    <text:list-item text:style-override="id1-3-2-2-14-2-3-3-2">
                      <text:number>b.</text:number>
                      <text:p text:style-name="al">voor het bereiken van de 18e leeftijd is bepaald dat jeugdhulp nodig is; of</text:p>
                    </text:list-item>
                    <text:list-item text:style-override="id1-3-2-2-14-2-3-3-3">
                      <text:number>c.</text:number>
                      <text:p text:style-name="al">het college na beëindiging van de jeugdhulp die was begonnen voor het 18e levensjaar, binnen een termijn van een half jaar vaststelt dat voortzetting van de jeugdhulp nodig is.</text:p>
                    </text:list-item>
                  </text:list>
                </text:list-item>
                <text:list-item text:style-override="id1-3-2-2-14-2-4">
                  <text:number>3.</text:number>
                  <text:p text:style-name="al">Pleegzorg en verblijf in een gezinshuis wordt ingezet tot de dag dat de jeugdige 21 jaar wordt, tenzij de jeugdige heeft aangegeven hiervan geen gebruik te willen maken. Voor pleegzorg en verblijf in een gezinshuis kan tussen het 21e en 23e jaar verlengde jeugdhulp ingezet worden.</text:p>
                </text:list-item>
                <text:list-item text:style-override="id1-3-2-2-14-2-5">
                  <text:number>4.</text:number>
                  <text:p text:style-name="al">Jeugdhulp die in het kader van een strafrechtelijke beslissing of jeugdreclassering wordt verleend vallen na het 18e levensjaar onder de Jeugdwet. </text:p>
                </text:list-item>
              </text:list>
            </text:section>
            <text:p text:style-name="hoofdstuk_bottom"/>
          </text:section>
          <text:section text:name="hoofdstuk_id1-3-2-2-15" text:style-name="hoofdstuk">
            <text:p text:style-name="hoofdstuk_kop"><text:span text:style-name="label">HOOFDSTUK</text:span> <text:span text:style-name="nr">15</text:span> AFSTEMMING MET ANDERE DOMEINEN</text:p>
            <text:section text:name="artikel_id1-3-2-2-15-2" text:style-name="artikel">
              <text:p text:style-name="artikel_kop_titel"><text:span text:style-name="artikel_kop_label">Artikel</text:span> <text:span text:style-name="artikel_kop_nr">27.</text:span> Afstemming met gezondheidszorg</text:p>
              <text:list text:style-name="id1-3-2-2-15-2-2">
                <text:list-item text:style-override="id1-3-2-2-15-2-2">
                  <text:number>1.</text:number>
                  <text:p text:style-name="al">Het college maakt afspraken met de huisartsen en de zorgverzekeraars over de aansluiting tussen de overige voorzieningen en de huisartsenzorg, waaronder de praktijkondersteuning.</text:p>
                </text:list-item>
                <text:list-item text:style-override="id1-3-2-2-15-2-3">
                  <text:number>2.</text:number>
                  <text:p text:style-name="al">Het college maakt afspraken met de huisartsen, jeugdartsen en de medisch specialisten over de voorwaarden waaronder en de wijze waarop de verwijzing, als bedoeld in artikel 2.6, eerste lid, onder e van de wet en artikel 5 van deze verordening, plaatsvindt.</text:p>
                </text:list-item>
                <text:list-item text:style-override="id1-3-2-2-15-2-4">
                  <text:number>3.</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 </text:p>
                </text:list-item>
              </text:list>
            </text:section>
            <text:section text:name="artikel_id1-3-2-2-15-3" text:style-name="artikel">
              <text:p text:style-name="artikel_kop_titel"><text:span text:style-name="artikel_kop_label">Artikel</text:span> <text:span text:style-name="artikel_kop_nr">28.</text:span> Afstemming met gecertificeerde instellingen</text:p>
              <text:list text:style-name="id1-3-2-2-15-3-2">
                <text:list-item text:style-override="id1-3-2-2-15-3-2">
                  <text:number>1.</text:number>
                  <text:p text:style-name="al">Het college zorgt voor de inzet van jeugdhulp op basis van het besluit van de gecertificeerde instelling ten behoeve van een kinderbeschermingsmaatregel conform artikel 3.5, eerste lid van de wet of ter uitvoering van jeugdreclassering conform artikel 2.4, tweede lid, onder b van de wet. </text:p>
                </text:list-item>
                <text:list-item text:style-override="id1-3-2-2-15-3-3">
                  <text:number>2.</text:number>
                  <text:p text:style-name="al">Het college maakt afspraken met de gecertificeerde instelling over:</text:p>
                  <text:list text:style-name="id1-3-2-2-15-3-3-3">
                    <text:list-item text:style-override="id1-3-2-2-15-3-3-3-1">
                      <text:number>a.</text:number>
                      <text:p text:style-name="al">het overleg over de aangewezen jeugdhulp in het kader van de kinderbeschermingsmaatregel of jeugdreclassering, als bedoeld in artikel 3.5, eerste lid van de wet;</text:p>
                    </text:list-item>
                    <text:list-item text:style-override="id1-3-2-2-15-3-3-3-2">
                      <text:number>b.</text:number>
                      <text:p text:style-name="al">het overleg over de eventueel gewenste jeugdhulp na beëindiging van de kinderbeschermingsmaatregel of jeugdreclassering;</text:p>
                    </text:list-item>
                    <text:list-item text:style-override="id1-3-2-2-15-3-3-3-3">
                      <text:number>c.</text:number>
                      <text:p text:style-name="al">de vorm en inhoud van het besluit tot inzet van jeugdhulp van de gecertificeerde instelling en hoe het college daarvan op de hoogte gesteld wordt;</text:p>
                    </text:list-item>
                    <text:list-item text:style-override="id1-3-2-2-15-3-3-3-4">
                      <text:number>d.</text:number>
                      <text:p text:style-name="al">wanneer en onder welke voorwaarden de gecertificeerde instelling budgethouder van een pgb kan zijn namens de jeugdige of zijn ouders.</text:p>
                    </text:list-item>
                  </text:list>
                </text:list-item>
                <text:list-item text:style-override="id1-3-2-2-15-3-4">
                  <text:number>3.</text:number>
                  <text:p text:style-name="al">Het college en de gecertificeerde instelling leggen de afspraken als bedoeld in het tweede lid vast in een protocol als bedoeld in artikel 3.5, derde lid van de wet. </text:p>
                </text:list-item>
              </text:list>
            </text:section>
            <text:section text:name="artikel_id1-3-2-2-15-4" text:style-name="artikel">
              <text:p text:style-name="artikel_kop_titel"><text:span text:style-name="artikel_kop_label">Artikel</text:span> <text:span text:style-name="artikel_kop_nr">29.</text:span> Afstemming met het justitiedomein</text:p>
              <text:list text:style-name="id1-3-2-2-15-4-2">
                <text:list-item text:style-override="id1-3-2-2-15-4-2">
                  <text:number>1.</text:number>
                  <text:p text:style-name="al">Het college maakt afspraken met de gecertificeerde instelling, de Raad voor de Kinderbescherming en Justitiële instellingen over de inzet van jeugdhulp bij de uitvoering van een strafrechtelijke beslissing en jeugdreclassering als bedoeld in artikel 2.4, tweede lid, onder b van de wet. </text:p>
                </text:list-item>
                <text:list-item text:style-override="id1-3-2-2-15-4-3">
                  <text:number>2.</text:number>
                  <text:p text:style-name="al">Het college en de betrokken instellingen nemen de afspraken als bedoeld in het eerste lid op in het protocol als bedoeld in artikel 3.1, vijfde lid van de wet. </text:p>
                </text:list-item>
              </text:list>
            </text:section>
            <text:section text:name="artikel_id1-3-2-2-15-5" text:style-name="artikel">
              <text:p text:style-name="artikel_kop_titel"><text:span text:style-name="artikel_kop_label">Artikel</text:span> <text:span text:style-name="artikel_kop_nr">30.</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section text:name="artikel_id1-3-2-2-15-6" text:style-name="artikel">
              <text:p text:style-name="artikel_kop_titel"><text:span text:style-name="artikel_kop_label">Artikel</text:span> <text:span text:style-name="artikel_kop_nr">31.</text:span> Afstemming met voorschoolse voorzieningen</text:p>
              <text:p text:style-name="al">Het college maakt afspraken met de instellingen voor kinderopvang over:</text:p>
              <text:list text:style-name="id1-3-2-2-15-6-3">
                <text:list-item text:style-override="id1-3-2-2-15-6-3-1">
                  <text:number>a.</text:number>
                  <text:p text:style-name="al">de afstemming tussen de algemene voorzieningen als bedoeld in hoofdstuk 3 en de voorschoolse voorzieningen;</text:p>
                </text:list-item>
                <text:list-item text:style-override="id1-3-2-2-15-6-3-2">
                  <text:number>b.</text:number>
                  <text:p text:style-name="al">de afstemming, voor zover en indien noodzakelijk, bij het toekennen van individuele voorzieningen voor jeugdigen en hun ouders;</text:p>
                </text:list-item>
                <text:list-item text:style-override="id1-3-2-2-15-6-3-3">
                  <text:number>c.</text:number>
                  <text:p text:style-name="al">de terugkoppeling van de voortgang en resultaten van de individueel voorzieningen;</text:p>
                </text:list-item>
                <text:list-item text:style-override="id1-3-2-2-15-6-3-4">
                  <text:number>d.</text:number>
                  <text:p text:style-name="al">de gezamenlijke zorgarrangementen en de toegang hiertoe.</text:p>
                </text:list-item>
              </text:list>
            </text:section>
            <text:section text:name="artikel_id1-3-2-2-15-7" text:style-name="artikel">
              <text:p text:style-name="artikel_kop_titel"><text:span text:style-name="artikel_kop_label">Artikel</text:span> <text:span text:style-name="artikel_kop_nr">32.</text:span> Afstemming met onderwijs</text:p>
              <text:list text:style-name="id1-3-2-2-15-7-2">
                <text:list-item text:style-override="id1-3-2-2-15-7-2">
                  <text:number>1.</text:number>
                  <text:p text:style-name="al">Het college maakt afspraken met de samenwerkingsverbanden primair en voortgezet onderwijs en de schoolbesturen speciaal onderwijs clusters 1 en 2 over:</text:p>
                  <text:list text:style-name="id1-3-2-2-15-7-2-3">
                    <text:list-item text:style-override="id1-3-2-2-15-7-2-3-1">
                      <text:number>a.</text:number>
                      <text:p text:style-name="al">de afstemming tussen de algemene voorzieningen als bedoeld in hoofdstuk 3, leerplicht en het onderwijs en de onderwijsvoorzieningen op scholen;</text:p>
                    </text:list-item>
                    <text:list-item text:style-override="id1-3-2-2-15-7-2-3-2">
                      <text:number>b.</text:number>
                      <text:p text:style-name="al">de afstemming, voor zover en indien noodzakelijk, bij het toekennen van individuele voorzieningen voor leerlingen en hun ouders;</text:p>
                    </text:list-item>
                    <text:list-item text:style-override="id1-3-2-2-15-7-2-3-3">
                      <text:number>c.</text:number>
                      <text:p text:style-name="al">de terugkoppeling over de voortgang en resultaten van de individuele voorzieningen;</text:p>
                    </text:list-item>
                    <text:list-item text:style-override="id1-3-2-2-15-7-2-3-4">
                      <text:number>d.</text:number>
                      <text:p text:style-name="al">de gezamenlijke onderwijszorgarrangementen en de toegang hiertoe. </text:p>
                    </text:list-item>
                  </text:list>
                </text:list-item>
                <text:list-item text:style-override="id1-3-2-2-15-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15-8" text:style-name="artikel">
              <text:p text:style-name="artikel_kop_titel"><text:span text:style-name="artikel_kop_label">Artikel</text:span> <text:span text:style-name="artikel_kop_nr">33.</text:span> Afstemming met Wmo-voorzieningen</text:p>
              <text:list text:style-name="id1-3-2-2-15-8-2">
                <text:list-item text:style-override="id1-3-2-2-15-8-2">
                  <text:number>1.</text:number>
                  <text:p text:style-name="al">Het college draagt zorg voor een goede afstemming van voorzieningen op grond van deze verordening en voorzieningen voor jeugdigen op grond van de Wet maatschappelijke ondersteuning 2015. </text:p>
                </text:list-item>
                <text:list-item text:style-override="id1-3-2-2-15-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15-8-4">
                  <text:number>3.</text:number>
                  <text:p text:style-name="al">Het college draagt zorg voor de continuïteit van onder haar verantwoordelijkheid vallende zorg wanneer de jeugdige de leeftijd van achttien jaar heeft bereikt. </text:p>
                </text:list-item>
              </text:list>
            </text:section>
            <text:section text:name="artikel_id1-3-2-2-15-9" text:style-name="artikel">
              <text:p text:style-name="artikel_kop_titel"><text:span text:style-name="artikel_kop_label">Artikel</text:span> <text:span text:style-name="artikel_kop_nr">34.</text:span> Afstemming met voorzieningen werk en inkomen</text:p>
              <text:list text:style-name="id1-3-2-2-15-9-2">
                <text:list-item text:style-override="id1-3-2-2-15-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15-9-3">
                  <text:number>2.</text:number>
                  <text:p text:style-name="al">Het college draagt zorg voor een goede afstemming van voorzieningen op grond van deze verordening en voorzieningen voor volwassenen, zijnde ouder, op grond van de Participatiewet, waaronder aanvullend minimabeleid. </text:p>
                </text:list-item>
              </text:list>
            </text:section>
            <text:p text:style-name="hoofdstuk_bottom"/>
          </text:section>
          <text:section text:name="hoofdstuk_id1-3-2-2-16" text:style-name="hoofdstuk">
            <text:p text:style-name="hoofdstuk_kop"><text:span text:style-name="label">HOOFDSTUK</text:span> <text:span text:style-name="nr">16</text:span> VERTROUWENSPERSOON, KLACHTEN, INSPRAAK EN MEDEZEGGENSCHAP</text:p>
            <text:section text:name="artikel_id1-3-2-2-16-2" text:style-name="artikel">
              <text:p text:style-name="artikel_kop_titel"><text:span text:style-name="artikel_kop_label">Artikel</text:span> <text:span text:style-name="artikel_kop_nr">35.</text:span> Vertrouwenspersoon</text:p>
              <text:list text:style-name="id1-3-2-2-16-2-2">
                <text:list-item text:style-override="id1-3-2-2-16-2-2">
                  <text:number>1.</text:number>
                  <text:p text:style-name="al">Het college zorgt ervoor dat jeugdigen, ouders en pleegouders die te maken hebben met jeugdzorg een beroep kunnen doen op een onafhankelijke vertrouwenspersoon van Jeugdstem. </text:p>
                </text:list-item>
                <text:list-item text:style-override="id1-3-2-2-16-2-3">
                  <text:number>2.</text:number>
                  <text:p text:style-name="al">Het college zorgt ervoor dat jeugdigen en hun ouders, bij het hulpverleningstraject, ondersteund kunnen worden door iemand uit het sociaal netwerk van de jeugdigen en/of hun ouders (buddy). </text:p>
                </text:list-item>
                <text:list-item text:style-override="id1-3-2-2-16-2-4">
                  <text:number>3.</text:number>
                  <text:p text:style-name="al">Na een melding van een hulpvraag bij het wijkteam worden jeugdigen en hun ouders geïnformeerd over de mogelijkheid om een beroep te doen op een onafhankelijke vertrouwenspersoon van JeugdStem en op de mogelijkheid om gedurende het hulpverleningstraject ondersteund te worden door een buddy. </text:p>
                </text:list-item>
              </text:list>
            </text:section>
            <text:section text:name="artikel_id1-3-2-2-16-3" text:style-name="artikel">
              <text:p text:style-name="artikel_kop_titel"><text:span text:style-name="artikel_kop_label">Artikel</text:span> <text:span text:style-name="artikel_kop_nr">36.</text:span> Klachtenregeling</text:p>
              <text:p text:style-name="al">Het college ziet er op toe dat jeugdhulpaanbieders over een klachtenregeling beschikken die voldoet aan de eisen van paragraaf 4.2.a van de wet en artikel 12 van het Internationale Verdrag van de Rechten van het Kind.</text:p>
            </text:section>
            <text:section text:name="artikel_id1-3-2-2-16-4" text:style-name="artikel">
              <text:p text:style-name="artikel_kop_titel"><text:span text:style-name="artikel_kop_label">Artikel</text:span> <text:span text:style-name="artikel_kop_nr">37.</text:span> Inspraak en medezeggenschap</text:p>
              <text:list text:style-name="id1-3-2-2-16-4-2">
                <text:list-item text:style-override="id1-3-2-2-16-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list-item>
                <text:list-item text:style-override="id1-3-2-2-16-4-3">
                  <text:number>2.</text:number>
                  <text:p text:style-name="al">Het college stelt cliënten en/of vertegenwoordigers van cliëntengroepen vroegtijdig in de gelegenheid voorstellen van het beleid betreffende jeugdhulp te doen, advies uit te brengen bij de besluitvorming over verordeningen en beleidsvoorstellen betreffende jeugdhulp, en voorziet hen van ondersteuning om hun rol effectief te kunnen vervullen. </text:p>
                </text:list-item>
              </text:list>
            </text:section>
            <text:p text:style-name="hoofdstuk_bottom"/>
          </text:section>
          <text:section text:name="hoofdstuk_id1-3-2-2-17" text:style-name="hoofdstuk">
            <text:p text:style-name="hoofdstuk_kop"><text:span text:style-name="label">HOOFDSTUK</text:span> <text:span text:style-name="nr">17</text:span> SLOTBEPALINGEN</text:p>
            <text:section text:name="artikel_id1-3-2-2-17-2" text:style-name="artikel">
              <text:p text:style-name="artikel_kop_titel"><text:span text:style-name="artikel_kop_label">Artikel</text:span> <text:span text:style-name="artikel_kop_nr">38.</text:span> Nadere regels</text:p>
              <text:p text:style-name="al">Voor zover noodzakelijk voor de uitvoering van deze verordening, kan het college nadere regels vaststellen.</text:p>
            </text:section>
            <text:section text:name="artikel_id1-3-2-2-17-3" text:style-name="artikel">
              <text:p text:style-name="artikel_kop_titel"><text:span text:style-name="artikel_kop_label">Artikel</text:span> <text:span text:style-name="artikel_kop_nr">39.</text:span> Evaluatie</text:p>
              <text:list text:style-name="id1-3-2-2-17-3-2">
                <text:list-item text:style-override="id1-3-2-2-17-3-2">
                  <text:number>1.</text:number>
                  <text:p text:style-name="al">Deze verordening, als mede de nadere regels die op grond van artikel 38 zijn vastgesteld, worden jaarlijks jaar geëvalueerd. </text:p>
                </text:list-item>
                <text:list-item text:style-override="id1-3-2-2-17-3-3">
                  <text:number>2.</text:number>
                  <text:p text:style-name="al">Het college rapporteert jaarlijks aan de gemeenteraad het gevoerde beleid waarbij ook de doeltreffendheid en de effecten van de verordening in de praktijk worden meegenomen. </text:p>
                </text:list-item>
              </text:list>
            </text:section>
            <text:section text:name="artikel_id1-3-2-2-17-4" text:style-name="artikel">
              <text:p text:style-name="artikel_kop_titel"><text:span text:style-name="artikel_kop_label">Artikel</text:span> <text:span text:style-name="artikel_kop_nr">40.</text:span> Hardheidsclausule</text:p>
              <text:p text:style-name="al">Het college kan in bijzondere gevallen tegen gunste van de jeugdige of zijn ouders afwijken van de verordening, als toepassing van deze verordening tot onbillijkheden van overwegende aard leidt. </text:p>
            </text:section>
            <text:section text:name="artikel_id1-3-2-2-17-5" text:style-name="artikel">
              <text:p text:style-name="artikel_kop_titel"><text:span text:style-name="artikel_kop_label">Artikel</text:span> <text:span text:style-name="artikel_kop_nr">41.</text:span> Inwerkingtreding en intrekking oude verordening</text:p>
              <text:p text:style-name="al">Deze verordening treedt in werking op de dag na bekendmaking onder gelijktijdige intrekking van de Verordening Jeugdhulp Schiedam 2023. </text:p>
            </text:section>
            <text:section text:name="artikel_id1-3-2-2-17-6" text:style-name="artikel">
              <text:p text:style-name="artikel_kop_titel"><text:span text:style-name="artikel_kop_label">Artikel</text:span> <text:span text:style-name="artikel_kop_nr">42.</text:span> Overgangsbepalingen</text:p>
              <text:list text:style-name="id1-3-2-2-17-6-2">
                <text:list-item text:style-override="id1-3-2-2-17-6-2">
                  <text:number>1.</text:number>
                  <text:p text:style-name="al">Een jeugdige of ouder houdt recht op een lopende voorziening, verstrekt op grond van de Verordening Jeugdhulp Schiedam 2023 voor de duur van de beschikking. </text:p>
                </text:list-item>
                <text:list-item text:style-override="id1-3-2-2-17-6-3">
                  <text:number>2.</text:number>
                  <text:p text:style-name="al">Aanvragen voor een individuele voorziening in natura of een pgb of een vervoersvoorziening die voor de datum van inwerkingtreding van deze verordening zijn ontvangen en waarop nog geen beslissing is genomen, worden afgehandeld op grond van de Verordening Jeugdhulp Schiedam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15 juli 2025,</text:span></text:p>
          </text:section>
          <text:section text:name="ondertekening_id1-3-2-3-2">
            <text:p><text:span text:style-name="functie"/></text:p>
            <text:p><text:span text:style-name="functie">De griffier,</text:span></text:p>
            <text:p><text:span text:style-name="functie">mr. M. Pe MEC</text:span></text:p>
          </text:section>
          <text:section text:name="ondertekening_id1-3-2-3-3">
            <text:p><text:span text:style-name="functie"/></text:p>
            <text:p><text:span text:style-name="functie">De voorzitter,</text:span></text:p>
            <text:p><text:span text:style-name="functie">mr. H.M. Bergman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OORDELINGSKADER JEUGDHULPONDERZOEK</text:p>
          <text:p text:style-name="al"/>
          <text:p text:style-name="al">
          <text:span text:style-name="nadrukvet">
            <text:span text:style-name="nadrukondlijn">Inleiding</text:span>
          </text:span>
        </text:p>
          <text:p text:style-name="al">De Centrale Raad van Beroep heeft in een uitspraak van 1 mei 2017 (CRVB:2017:1477) voor het eerst (en later herhaald) een beoordelingskader gegeven voor een zorgvuldig jeugdhulponderzoek. </text:p>
          <text:p text:style-name="al"/>
          <text:p text:style-name="al">
          <text:span text:style-name="nadrukcur">4.3.1. Uit artikel 3:2 van de Algemene wet bestuursrecht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er sprake is van opgroei- en opvoedingsproblemen, psychische problemen en stoornissen en zo ja, welke problemen en stoornissen dat zijn. Eerst wanneer de problemen en stoornissen zijn vastgesteld, kan worden bepaald welke hulp naar aard en omvang nodig is voor de jeugdige, rekening houdend met zijn leeftijd en ontwikkelingsniveau,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text:span>
        </text:p>
          <text:p text:style-name="al"/>
          <text:p text:style-name="al">
          <text:span text:style-name="nadrukvet">
            <text:span text:style-name="nadrukondlijn">10 stappenplan</text:span>
          </text:span>
        </text:p>
          <text:p text:style-name="al">Het beoordelingskader van de CRvB kent een aantal stappen die gevolgd moeten worden om te kunnen spreken van een zorgvuldig onderzoek. Het beoordelingskader is hieronder uitgewerkt (en uitgebreid) in een 10 stappenplan. De 10 stappen zijn de volgende:</text:p>
          <text:p text:style-name="al"/>
          <text:list text:style-name="id1-3-2-4-11">
            <text:list-item text:style-override="id1-3-2-4-11-1">
              <text:number>1.</text:number>
              <text:p text:style-name="al">Stel de hulpvraag van de jeugdige en/of de ouders vast</text:p>
            </text:list-item>
            <text:list-item text:style-override="id1-3-2-4-11-2">
              <text:number>2.</text:number>
              <text:p text:style-name="al">Onderzoek of de gemeente verantwoordelijk is (woonplaatsbeginsel, artikel 1.1. Jeugdwet)</text:p>
            </text:list-item>
            <text:list-item text:style-override="id1-3-2-4-11-3">
              <text:number>3.</text:number>
              <text:p text:style-name="al">Onderzoek of de Jeugdwet van toepassing is</text:p>
            </text:list-item>
            <text:list-item text:style-override="id1-3-2-4-11-4">
              <text:number>4.</text:number>
              <text:p text:style-name="al">Breng in kaart wat de beperkingen/problematiek van de jeugdige is. Is er sprake van opgroei- en opvoedingsproblemen, psychische problemen en stoornissen? En als daar sprake van is, maak concreet om welke problemen en/of stoornissen het gaat. </text:p>
            </text:list-item>
            <text:list-item text:style-override="id1-3-2-4-11-5">
              <text:number>5.</text:number>
              <text:p text:style-name="al">Bepaal vervolgens welke hulp nodig is in vorm, duur en frequentie, gelet op de problematiek. De hulp moet de jeugdige in staat stellen om:</text:p>
              <text:list text:style-name="id1-3-2-4-11-5-3">
                <text:list-item text:style-override="id1-3-2-4-11-5-3-1">
                  <text:number>1.</text:number>
                  <text:p text:style-name="al">gezond en veilig op te groeien</text:p>
                </text:list-item>
                <text:list-item text:style-override="id1-3-2-4-11-5-3-2">
                  <text:number>2.</text:number>
                  <text:p text:style-name="al">te groeien naar zelfstandigheid</text:p>
                </text:list-item>
                <text:list-item text:style-override="id1-3-2-4-11-5-3-3">
                  <text:number>3.</text:number>
                  <text:p text:style-name="al">voldoende zelfredzaam te zijn en maatschappelijk te participeren</text:p>
                </text:list-item>
              </text:list>
            </text:list-item>
            <text:list-item text:style-override="id1-3-2-4-11-6">
              <text:number>6.</text:number>
              <text:p text:style-name="al">Onderzoek de eigen mogelijkheden en het probleemoplossend vermogen van de ouder(s) en het sociale netwerk</text:p>
            </text:list-item>
            <text:list-item text:style-override="id1-3-2-4-11-7">
              <text:number>7.</text:number>
              <text:p text:style-name="al">Onderzoek of er een voorliggende voorziening is </text:p>
            </text:list-item>
            <text:list-item text:style-override="id1-3-2-4-11-8">
              <text:number>8.</text:number>
              <text:p text:style-name="al">Onderzoek of er een algemene voorziening is </text:p>
            </text:list-item>
          </text:list>
          <text:p text:style-name="al">Voor zover de eigen kracht ontoereikend is en er geen voorliggende of algemene voorziening is waar de jeugdige gebruik van kunnen maken, komt de jeugdige in aanmerking voor een individuele voorziening. Is dat het geval dan volgen de stappen 9 en 10. </text:p>
          <text:p text:style-name="al"/>
          <text:list text:style-name="id1-3-2-4-14">
            <text:list-item text:style-override="id1-3-2-4-14-1">
              <text:number>9.</text:number>
              <text:p text:style-name="al">Informeer de jeugdige/ouders over de mogelijkheid van een persoonsgebonden budget (pgb)</text:p>
            </text:list-item>
            <text:list-item text:style-override="id1-3-2-4-14-2">
              <text:number>10.</text:number>
              <text:p text:style-name="al">Beoordeel of aan de voorwaarden voor een pgb wordt voldaan (artikel 8.1.1 lid 2 Jeugdwet)</text:p>
            </text:list-item>
          </text:list>
          <text:p text:style-name="al"/>
        </text:section>
        <text:section text:name="bijlage_id1-3-2-5" text:style-name="bijlage">
          <text:p text:style-name="bijlage_top"/>
          <text:p text:style-name="hoofdstuk_kop"><text:span text:style-name="label">BIJLAGE</text:span> <text:span text:style-name="nr">2</text:span> AFBAKENING JEUGDWET MET ANDERE WETTEN BINNEN HET SOCIAAL DOMEIN</text:p>
          <text:p text:style-name="al"/>
          <text:p text:style-name="al">
          <text:span text:style-name="nadrukvet">Afbakening Jeugdwet en Wet passend onderwijs </text:span>
        </text:p>
          <text:p text:style-name="al"/>
          <text:p text:style-name="al">De afbakening tussen aanspraken op een voorziening op basis van de Jeugdwet en op basis van de Wet passend onderwijs is als volgt geregeld:</text:p>
          <text:p text:style-name="al"/>
          <text:list text:style-name="id1-3-2-5-7">
            <text:list-item text:style-override="id1-3-2-5-7-1">
              <text:number>1.</text:number>
              <text:p text:style-name="al">Ondersteuning gericht op het doorlopen van het onderwijsprogramma dat primair is gericht op het leerproces, het behalen van onderwijsdoelen of om de jeugdige verder te helpen in de onderwijsontwikkeling, valt niet onder de jeugdhulpplicht van de Jeugdwet.</text:p>
            </text:list-item>
            <text:list-item text:style-override="id1-3-2-5-7-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5-7-3">
              <text:number>3.</text:number>
              <text:p text:style-name="al">Als de ondersteuning zoals beschreven bij 1 en 2 mogelijk ook een bijdrage levert aan de ontwikkeling op andere leefgebieden, is de gemeente niet verantwoordelijk voor die ondersteuning.</text:p>
            </text:list-item>
            <text:list-item text:style-override="id1-3-2-5-7-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text:p>
            </text:list-item>
            <text:list-item text:style-override="id1-3-2-5-7-5">
              <text:number>5.</text:number>
              <text:p text:style-name="al">Als op basis van wettelijke bepalingen onduidelijk is of de hulpvraag valt onder de Wet passend onderwijs of onder de Jeugdwet, dan rust op het college een inspanningsverplichting om in samenwerking met het onderwijs tot een passende oplossing te komen voor de hulpvraag. </text:p>
            </text:list-item>
          </text:list>
          <text:p text:style-name="al">
          <text:span text:style-name="nadrukvet">Afbakening Jeugdwet en Wet langdurige zorg</text:span>
        </text:p>
          <text:p text:style-name="al"/>
          <text:p text:style-name="al">De afbakening tussen aanspraken op een voorziening op basis van de Jeugdwet en op basis van de Wet langdurige zorg is als volgt geregeld:</text:p>
          <text:p text:style-name="al"/>
          <text:list text:style-name="id1-3-2-5-12">
            <text:list-item text:style-override="id1-3-2-5-12-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5-12-1-3">
                <text:list-item text:style-override="id1-3-2-5-12-1-3-1">
                  <text:number>a.</text:number>
                  <text:p text:style-name="al">ter voorkoming van escalatie of ernstig nadeel voor de jeugdige of;</text:p>
                </text:list-item>
                <text:list-item text:style-override="id1-3-2-5-12-1-3-2">
                  <text:number>b.</text:number>
                  <text:p text:style-name="al">omdat de jeugdige zelf niet in staat is om op relevante momenten hulp in te roepen om ernstig nadeel voor zichzelf te voorkomen,</text:p>
                  <text:list text:style-name="id1-3-2-5-12-1-3-2-3">
                    <text:list-item text:style-override="id1-3-2-5-12-1-3-2-3-1">
                      <text:number>i.</text:number>
                      <text:p text:style-name="al">door fysieke problemen, of</text:p>
                    </text:list-item>
                    <text:list-item text:style-override="id1-3-2-5-12-1-3-2-3-2">
                      <text:number>ii.</text:number>
                      <text:p text:style-name="al">door zware regieproblemen.</text:p>
                    </text:list-item>
                  </text:list>
                </text:list-item>
              </text:list>
            </text:list-item>
            <text:list-item text:style-override="id1-3-2-5-12-2">
              <text:number>2.</text:number>
              <text:p text:style-name="al">Ondersteuning die gezien voorgaande in ieder geval niet onder de jeugdhulpplicht van de Jeugdwet valt, betreft:</text:p>
              <text:list text:style-name="id1-3-2-5-12-2-3">
                <text:list-item text:style-override="id1-3-2-5-12-2-3-1">
                  <text:number>a.</text:number>
                  <text:p text:style-name="al">logeeropvang voor jeugdigen met een indicatiebesluit Wet langdurige zorg;</text:p>
                </text:list-item>
                <text:list-item text:style-override="id1-3-2-5-12-2-3-2">
                  <text:number>b.</text:number>
                  <text:p text:style-name="al">verblijf in een instelling;</text:p>
                </text:list-item>
                <text:list-item text:style-override="id1-3-2-5-12-2-3-3">
                  <text:number>c.</text:number>
                  <text:p text:style-name="al">vervoer naar en van een locatie voor Wet langdurige zorg;</text:p>
                </text:list-item>
                <text:list-item text:style-override="id1-3-2-5-12-2-3-4">
                  <text:number>d.</text:number>
                  <text:p text:style-name="al">behandeling van psychische stoornissen, mits deze een integraal onderdeel uitmaken van de behandeling die vanuit de Wet langdurige zorg geboden wordt.</text:p>
                </text:list-item>
              </text:list>
            </text:list-item>
            <text:list-item text:style-override="id1-3-2-5-12-3">
              <text:number>3.</text:number>
              <text:p text:style-name="al">Als jeugdige of zijn ouders weigeren mee te werken aan het verkrijgen van een besluit op basis van de Wet langdurige zorg terwijl er gegronde redenen zijn die aannemelijk maken dat de jeugdige recht heeft op een dergelijk besluit, bijvoorbeeld bij de noodzaak tot meer dan 4 dagdelen dagbesteding, dan weigert het college een individuele voorziening op grond van de Jeugdwet.</text:p>
            </text:list-item>
            <text:list-item text:style-override="id1-3-2-5-12-4">
              <text:number>4.</text:number>
              <text:p text:style-name="al">Als een jeugdige met een besluit op basis van de Wet langdurige zorg een aanvraag indient voor behandeling voor een psychische stoornis, verleent het college een individuele voorzienig jeugdhulp, mits de behandeling integraal onderdeel uitmaakt van de geboden behandeling vanuit de Wet langdurige zorg. </text:p>
            </text:list-item>
          </text:list>
          <text:p text:style-name="al">
          <text:span text:style-name="nadrukvet">Afbakening Jeugdwet en Zorgverzekeringswet</text:span>
        </text:p>
          <text:p text:style-name="al"/>
          <text:p text:style-name="al">De afbakening tussen aanspraken op een voorziening op basis van de Jeugdwet en op basis van de Zorgverzekeringswet is als volgt geregeld:</text:p>
          <text:p text:style-name="al"/>
          <text:list text:style-name="id1-3-2-5-17">
            <text:list-item text:style-override="id1-3-2-5-17-1">
              <text:number>1.</text:number>
              <text:p text:style-name="al">Indien de jeugdige medisch noodzakelijke zorg nodig heeft, dan valt dit niet onder de jeugdhulpplicht van de Jeugdwet en is er in dat kader geen recht op een individuele voorziening op basis van de Jeugdwet. Voorbeelden van zorg op basis van de Zorgverzekeringswet zijn:</text:p>
              <text:list text:style-name="id1-3-2-5-17-1-3">
                <text:list-item text:style-override="id1-3-2-5-17-1-3-1">
                  <text:number>a.</text:number>
                  <text:p text:style-name="al">hulpmiddelenzorg;</text:p>
                </text:list-item>
                <text:list-item text:style-override="id1-3-2-5-17-1-3-2">
                  <text:number>b.</text:number>
                  <text:p text:style-name="al">ziekenvervoer;</text:p>
                </text:list-item>
                <text:list-item text:style-override="id1-3-2-5-17-1-3-3">
                  <text:number>c.</text:number>
                  <text:p text:style-name="al">zintuiglijke gehandicaptenzorg.</text:p>
                </text:list-item>
              </text:list>
            </text:list-item>
            <text:list-item text:style-override="id1-3-2-5-17-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 </text:p>
            </text:list-item>
            <text:list-item text:style-override="id1-3-2-5-17-3">
              <text:number>3.</text:number>
              <text:p text:style-name="al">Persoonlijke verzorging voor jeugdigen die nodig is in verband met een behoefte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de jeugdige daarvoor gezien zijn jeugdhulpvraag in aanmerking komt. </text:p>
            </text:list-item>
            <text:list-item text:style-override="id1-3-2-5-17-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onder de jeugdhulpplicht van de Jeugdwet als het een verblijf van de jeugdige buiten de thuissituatie betreft, niet zijnde een ziekenhuisverblijf. Het college verleent alleen laatstgenoemde individuele voorziening, mits de jeugdige daarvoor gezien zijn jeugdhulpvraag in aanmerking komt. </text:p>
            </text:list-item>
          </text:list>
          <text:p text:style-name="al">
          <text:span text:style-name="nadrukvet">Afbakening Jeugdwet en Wet maatschappelijke ondersteuning</text:span>
        </text:p>
          <text:p text:style-name="al"/>
          <text:p text:style-name="al">De afbakening tussen aanspraken op een voorziening op basis van de Jeugdwet en op basis van de Wet maatschappelijke ondersteuning 2015 is als volgt geregeld:</text:p>
          <text:p text:style-name="al"/>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dan bijvoorbeeld:</text:p>
          <text:list text:style-name="id1-3-2-5-23">
            <text:list-item text:style-override="id1-3-2-5-23-1">
              <text:number>a.</text:number>
              <text:p text:style-name="al">voorzieningen in de vorm van hulpmiddelen, woningaanpassingen en een gebarentolk;</text:p>
            </text:list-item>
            <text:list-item text:style-override="id1-3-2-5-23-2">
              <text:number>b.</text:number>
              <text:p text:style-name="al">een vervoersvoorziening om te kunnen reizen naar verschillende locaties, zoals sportverenigingen en recreatieplekken;</text:p>
            </text:list-item>
            <text:list-item text:style-override="id1-3-2-5-23-3">
              <text:number>c.</text:number>
              <text:p text:style-name="al">een maatwerkvoorziening voor opvang, indien de jeugdige met een ouder meekomt die de thuissituatie moet verlaten, vanwege bijvoorbeeld huiselijk geweld, mishandeling of een huisuitzetting. </text:p>
            </text:list-item>
          </text:list>
          <text:p text:style-name="al"/>
        </text:section>
        <text:section text:name="bijlage_id1-3-2-6" text:style-name="bijlage">
          <text:p text:style-name="bijlage_top"/>
          <text:p text:style-name="hoofdstuk_kop"><text:span text:style-name="label">BIJLAGE</text:span> <text:span text:style-name="nr">3</text:span> RICHTLIJNEN GEBRUIKELIJKE ZORG </text:p>
          <text:p text:style-name="al"/>
          <text:p text:style-name="al">
          <text:span text:style-name="nadrukvet">
            <text:span text:style-name="nadrukondlijn">Kinderen van 0 tot 3</text:span>
          </text:span>
        </text:p>
          <text:list text:style-name="id1-3-2-6-4">
            <text:list-item text:style-override="id1-3-2-6-4-1">
              <text:number>-</text:number>
              <text:p text:style-name="al">hebben bij alle activiteiten zorg van een ouder nodig;</text:p>
            </text:list-item>
            <text:list-item text:style-override="id1-3-2-6-4-2">
              <text:number>-</text:number>
              <text:p text:style-name="al">ouderlijk toezicht is zeer nabij nodig;</text:p>
            </text:list-item>
            <text:list-item text:style-override="id1-3-2-6-4-3">
              <text:number>-</text:number>
              <text:p text:style-name="al">zijn in toenemende mate zelfstandig in bewegen en verplaatsen;</text:p>
            </text:list-item>
            <text:list-item text:style-override="id1-3-2-6-4-4">
              <text:number>-</text:number>
              <text:p text:style-name="al">hebben begeleiding en stimulans nodig bij hun psychomotorische ontwikkeling;</text:p>
            </text:list-item>
            <text:list-item text:style-override="id1-3-2-6-4-5">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Kinderen van 3 tot 5</text:span>
          </text:span>
        </text:p>
          <text:list text:style-name="id1-3-2-6-6">
            <text:list-item text:style-override="id1-3-2-6-6-1">
              <text:number>-</text:number>
              <text:p text:style-name="al">kunnen niet zonder toezicht van volwassenen. Dit toezicht kan binnenshuis korte tijd op gehoorafstand;</text:p>
            </text:list-item>
            <text:list-item text:style-override="id1-3-2-6-6-2">
              <text:number>-</text:number>
              <text:p text:style-name="al">hebben begeleiding en stimulans nodig bij hun psychomotorische ontwikkeling;</text:p>
            </text:list-item>
            <text:list-item text:style-override="id1-3-2-6-6-3">
              <text:number>-</text:number>
              <text:p text:style-name="al">kunnen zelf zitten, en op gelijkvloerse plaatsen zelf staan en lopen;</text:p>
            </text:list-item>
            <text:list-item text:style-override="id1-3-2-6-6-4">
              <text:number>-</text:number>
              <text:p text:style-name="al">ontvangen zindelijkheidstraining van ouders/verzorgers;</text:p>
            </text:list-item>
            <text:list-item text:style-override="id1-3-2-6-6-5">
              <text:number>-</text:number>
              <text:p text:style-name="al">hebben gedeeltelijk hulp en volledig stimulans en toezicht nodig bij aan- en uitkleden, eten en wassen;</text:p>
            </text:list-item>
            <text:list-item text:style-override="id1-3-2-6-6-6">
              <text:number>-</text:number>
              <text:p text:style-name="al">hebben begeleiding nodig bij in- en uit bed komen, dag- en nachtritme en dagindeling bepalen;</text:p>
            </text:list-item>
            <text:list-item text:style-override="id1-3-2-6-6-7">
              <text:number>-</text:number>
              <text:p text:style-name="al">hebben begeleiding nodig bij hun spel en vrijetijdsbesteding;</text:p>
            </text:list-item>
            <text:list-item text:style-override="id1-3-2-6-6-8">
              <text:number>-</text:number>
              <text:p text:style-name="al">zijn niet in staat zich zonder begeleiding in het verkeer te begeven;</text:p>
            </text:list-item>
            <text:list-item text:style-override="id1-3-2-6-6-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Kinderen van 5 tot 12</text:span>
          </text:span>
        </text:p>
          <text:list text:style-name="id1-3-2-6-8">
            <text:list-item text:style-override="id1-3-2-6-8-1">
              <text:number>-</text:number>
              <text:p text:style-name="al">kinderen vanaf 5 jaar hebben een reguliere dagbesteding op school, oplopend van 22 tot 25 uur per week;</text:p>
            </text:list-item>
            <text:list-item text:style-override="id1-3-2-6-8-2">
              <text:number>-</text:number>
              <text:p text:style-name="al">kunnen niet zonder toezicht van volwassenen. Dit toezicht kan op enige afstand (bijvoorbeeld het kind kan buitenspelen in de directe omgeving van de woning als de ouder thuis is);</text:p>
            </text:list-item>
            <text:list-item text:style-override="id1-3-2-6-8-3">
              <text:number>-</text:number>
              <text:p text:style-name="al">hebben toezicht nodig en nog maar weinig hulp bij hun persoonlijke verzorging;</text:p>
            </text:list-item>
            <text:list-item text:style-override="id1-3-2-6-8-4">
              <text:number>-</text:number>
              <text:p text:style-name="al">hebben begeleiding en stimulans nodig bij hun psychomotorische ontwikkeling;</text:p>
            </text:list-item>
            <text:list-item text:style-override="id1-3-2-6-8-5">
              <text:number>-</text:number>
              <text:p text:style-name="al">zijn overdag zindelijk, en ’s nachts merendeels ook; ontvangen zo nodig zindelijkheidstraining van de ouders/verzorgers;</text:p>
            </text:list-item>
            <text:list-item text:style-override="id1-3-2-6-8-6">
              <text:number>-</text:number>
              <text:p text:style-name="al">hebben begeleiding van een volwassene nodig in het verkeer wanneer zij van en naar school of activiteiten ter vervanging van school of vrijetijdsbesteding gaan;</text:p>
            </text:list-item>
            <text:list-item text:style-override="id1-3-2-6-8-7">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Kinderen van 12 tot 18 jaar</text:span>
          </text:span>
        </text:p>
          <text:list text:style-name="id1-3-2-6-10">
            <text:list-item text:style-override="id1-3-2-6-10-1">
              <text:number>-</text:number>
              <text:p text:style-name="al">hebben geen voortdurend toezicht nodig van volwassenen;</text:p>
            </text:list-item>
            <text:list-item text:style-override="id1-3-2-6-10-2">
              <text:number>-</text:number>
              <text:p text:style-name="al">kunnen vanaf 12 jaar enkele uren alleen gelaten worden;</text:p>
            </text:list-item>
            <text:list-item text:style-override="id1-3-2-6-10-3">
              <text:number>-</text:number>
              <text:p text:style-name="al">kunnen vanaf 16 jaar dag en nacht alleen gelaten worden;</text:p>
            </text:list-item>
            <text:list-item text:style-override="id1-3-2-6-10-4">
              <text:number>-</text:number>
              <text:p text:style-name="al">kunnen vanaf 18 jaar zelfstandig wonen;</text:p>
            </text:list-item>
            <text:list-item text:style-override="id1-3-2-6-10-5">
              <text:number>-</text:number>
              <text:p text:style-name="al">hebben bij hun persoonlijke verzorging geen hulp en maar weinig toezicht nodig;</text:p>
            </text:list-item>
            <text:list-item text:style-override="id1-3-2-6-10-6">
              <text:number>-</text:number>
              <text:p text:style-name="al">hebben tot 18 jaar een reguliere dagbesteding op school/opleiding;</text:p>
            </text:list-item>
            <text:list-item text:style-override="id1-3-2-6-10-7">
              <text:number>-</text:number>
              <text:p text:style-name="al">hebben begeleiding en stimulans nodig bij ontplooiing en ontwikkeling (bijvoorbeeld huiswerk of het zelfstandig gaan wonen);</text:p>
            </text:list-item>
            <text:list-item text:style-override="id1-3-2-6-10-8">
              <text:number>-</text:number>
              <text:p text:style-name="al">hebben tot 17 jaar een beschermende woonomgeving nodig waarin de fysieke en sociale veiligheid is gewaarborgd en een passend pedagogisch klimaat wordt geboden. </text:p>
            </text:list-item>
          </text:list>
          <text:p text:style-name="al"/>
        </text:section>
        <text:section text:name="bijlage_id1-3-2-7" text:style-name="bijlage">
          <text:p text:style-name="bijlage_top"/>
          <text:p text:style-name="hoofdstuk_kop"><text:span text:style-name="label">BIJLAGE</text:span> <text:span text:style-name="nr">4</text:span> TARIEVEN PGB 202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 </text:span>
                  </text:p>
                </table:table-cell>
                <table:table-cell table:style-name="cell_frame_all" table:number-rows-spanned="1" table:number-columns-spanned="1">
                  <text:p text:style-name="table_al">
                    <text:span text:style-name="nadrukvet">ZZP tarief </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Individuele begeleiding basis (licht/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0,42</text:p>
                </table:table-cell>
                <table:table-cell table:style-name="cell_frame_all" table:number-rows-spanned="1" table:number-columns-spanned="1">
                  <text:p text:style-name="table_al">50,14</text:p>
                </table:table-cell>
                <table:table-cell table:style-name="cell_frame_all" table:number-rows-spanned="1" table:number-columns-spanned="1">
                  <text:p text:style-name="table_al">25,61 </text:p>
                </table:table-cell>
              </table:table-row>
              <table:table-row table:style-name="row">
                <table:table-cell table:style-name="cell_frame_all" table:number-rows-spanned="1" table:number-columns-spanned="1">
                  <text:p text:style-name="table_al">Individuele begeleiding Specialistisch (zwaar/spec.)</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0,26</text:p>
                </table:table-cell>
                <table:table-cell table:style-name="cell_frame_all" table:number-rows-spanned="1" table:number-columns-spanned="1">
                  <text:p text:style-name="table_al">58,3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6,61</text:p>
                </table:table-cell>
                <table:table-cell table:style-name="cell_frame_all" table:number-rows-spanned="1" table:number-columns-spanned="1">
                  <text:p text:style-name="table_al">63,5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67,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 / logeren / respijtzorg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0,26</text:p>
                </table:table-cell>
                <table:table-cell table:style-name="cell_frame_all" table:number-rows-spanned="1" table:number-columns-spanned="1">
                  <text:p text:style-name="table_al">174,52</text:p>
                </table:table-cell>
                <table:table-cell table:style-name="cell_frame_all" table:number-rows-spanned="1" table:number-columns-spanned="1">
                  <text:p text:style-name="table_al">64,04 (max. 2,5 uur)</text:p>
                </table:table-cell>
              </table:table-row>
              <table:table-row table:style-name="row">
                <table:table-cell table:style-name="cell_frame_all" table:number-rows-spanned="1" table:number-columns-spanned="1">
                  <text:p text:style-name="table_al">Kortdurend verblijf / logeren / respijtzorg Midd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5,39</text:p>
                </table:table-cell>
                <table:table-cell table:style-name="cell_frame_all" table:number-rows-spanned="1" table:number-columns-spanned="1">
                  <text:p text:style-name="table_al">245,18</text:p>
                </table:table-cell>
                <table:table-cell table:style-name="cell_frame_all" table:number-rows-spanned="1" table:number-columns-spanned="1">
                  <text:p text:style-name="table_al">64,04 (max. 2,5 uur)</text:p>
                </table:table-cell>
              </table:table-row>
              <table:table-row table:style-name="row">
                <table:table-cell table:style-name="cell_frame_all" table:number-rows-spanned="1" table:number-columns-spanned="1">
                  <text:p text:style-name="table_al">Individuele behandeling vaktherap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3,55</text:p>
                </table:table-cell>
                <table:table-cell table:style-name="cell_frame_all" table:number-rows-spanned="1" table:number-columns-spanned="1">
                  <text:p text:style-name="table_al">61,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8,50</text:p>
                </table:table-cell>
                <table:table-cell table:style-name="cell_frame_all" table:number-rows-spanned="1" table:number-columns-spanned="1">
                  <text:p text:style-name="table_al">81,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3,23</text:p>
                </table:table-cell>
                <table:table-cell table:style-name="cell_frame_all" table:number-rows-spanned="1" table:number-columns-spanned="1">
                  <text:p text:style-name="table_al">102,2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2,09</text:p>
                </table:table-cell>
                <table:table-cell table:style-name="cell_frame_all" table:number-rows-spanned="1" table:number-columns-spanned="1">
                  <text:p text:style-name="table_al">68,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3,03</text:p>
                </table:table-cell>
                <table:table-cell table:style-name="cell_frame_all" table:number-rows-spanned="1" table:number-columns-spanned="1">
                  <text:p text:style-name="table_al">77,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9,29</text:p>
                </table:table-cell>
                <table:table-cell table:style-name="cell_frame_all" table:number-rows-spanned="1" table:number-columns-spanned="1">
                  <text:p text:style-name="table_al">99,0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2,50</text:p>
                </table:table-cell>
                <table:table-cell table:style-name="cell_frame_all" table:number-rows-spanned="1" table:number-columns-spanned="1">
                  <text:p text:style-name="table_al">50,14</text:p>
                </table:table-cell>
                <table:table-cell table:style-name="cell_frame_all" table:number-rows-spanned="1" table:number-columns-spanned="1">
                  <text:p text:style-name="table_al">25,61</text:p>
                </table:table-cell>
              </table:table-row>
            </table:table>
            <text:p text:style-name="table_bottom"/>
          </text:section>
          <text:p text:style-name="al"/>
        </text:section>
        <text:section text:name="nota-toelichting_id1-3-2-8" text:style-name="nota-toelichting">
          <text:p text:style-name="kop_level0"><text:span text:style-name="label">TOELICHTING</text:span>  OP DE VERORDENING JEUGDHULP SCHIEDAM 2025</text:p>
          <text:p text:style-name="al">
          <text:span text:style-name="nadrukvet">ALGEMEEN</text:span>
        </text:p>
          <text:p text:style-name="al"/>
          <text:p text:style-name="al">Sinds 2015 zijn gemeenten verantwoordelijk voor alle jeugdhulp. De taken van de gemeenten zijn geregeld in de Jeugdwet. De Jeugdwet kent een voorzieningenplicht voor de gemeente; de jeugdhulpplicht. Deze houdt in dat de gemeente (het college) een jeugdhulpvoorziening moet treffen als de jeugdige of zijn ouders deze nodig hebben bij problemen met het opgroeien, de zelfredzaamheid of deelname aan de maatschappij. De aard en de omvang van deze jeugdhulpplicht wordt in beginsel door het college bepaald (maatwerk). </text:p>
          <text:p text:style-name="al"/>
          <text:p text:style-name="al">Deze verordening geeft uitvoering aan de Jeugdwet. </text:p>
          <text:p text:style-name="al"/>
          <text:p text:style-name="al">De Jeugdwet schrijft in de artikelen 2.9, 2.10 en 2.12 voor dat de gemeenteraad per verordening in ieder geval regels opstelt:</text:p>
          <text:list text:style-name="id1-3-2-8-9">
            <text:list-item text:style-override="id1-3-2-8-9-1">
              <text:number>•</text:number>
              <text:p text:style-name="al">over de door het college te verlenen individuele voorzieningen en overige (jeugdhulp)voorzieningen;</text:p>
            </text:list-item>
            <text:list-item text:style-override="id1-3-2-8-9-2">
              <text:number>•</text:number>
              <text:p text:style-name="al">met betrekking tot de voorwaarden voor toekenning, de wijze van beoordeling van en de afwegingsfactoren bij een individuele voorziening;</text:p>
            </text:list-item>
            <text:list-item text:style-override="id1-3-2-8-9-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8-9-4">
              <text:number>•</text:number>
              <text:p text:style-name="al">over de wijze waarop de hoogte van een persoonsgebonden budget wordt vastgesteld;</text:p>
            </text:list-item>
            <text:list-item text:style-override="id1-3-2-8-9-5">
              <text:number>•</text:number>
              <text:p text:style-name="al">voor de bestrijding van het ten onrechte ontvangen van een individuele voorziening of persoonsgebonden budget, alsmede van misbruik of oneigenlijke gebruik van de Jeugdwet; </text:p>
            </text:list-item>
            <text:list-item text:style-override="id1-3-2-8-9-6">
              <text:number>•</text:number>
              <text:p text:style-name="al">over de wijze waarop ingezetenen worden betrokken bij de uitvoering van de Jeugdwet, en</text:p>
            </text:list-item>
            <text:list-item text:style-override="id1-3-2-8-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MVS Jeugdmodel</text:span>
        </text:p>
          <text:p text:style-name="al">In 2020 hebben de gemeenteraden van Maassluis, Schiedam en Schiedam het Koersdocument MVS Jeugdmodel vastgesteld. Het Koersdocument is geschreven vanuit de praktijk, vanuit de leefwereld van het kind en vanuit de kracht van de mensen achter de jeugdhulp. Het is richtinggevend voor de uitvoering van het toekomstig jeugdmodel. </text:p>
          <text:p text:style-name="al"/>
          <text:p text:style-name="al">
          <text:span text:style-name="nadrukcur">De kern van het MVS Jeugdmodel</text:span>
        </text:p>
          <text:p text:style-name="al">Het MVS Jeugdmodel maken we samen met het kind en iedereen die voor een kind iets kan betekenen. We spreken dezelfde taal en streven naar hetzelfde doel voor het kind. We werken samen als een netwerk vanuit ieders toegevoegde waarde. We leren samen het beter te doen, creëren overzicht of we de goede dingen doen en voelen ons ervoor verantwoordelijk het systeem betaalbaar te houden. Vertrekpunt voor alles wat we doen is de vraag van het kind en het gezin. </text:p>
          <text:p text:style-name="al"/>
          <text:p text:style-name="al">
          <text:span text:style-name="nadrukcur">De bouwstenen en leidende principes </text:span>
        </text:p>
          <text:p text:style-name="al"/>
          <text:p text:style-name="al">Zes belangrijke bouwstenen vormen samen het MVS Jeugdmodel. Alle bouwstenen zijn belangrijk en worden in samenhang uitgewerkt:</text:p>
          <text:list text:style-name="id1-3-2-8-21">
            <text:list-item text:style-override="id1-3-2-8-21-1">
              <text:number>1.</text:number>
              <text:p text:style-name="al">Netwerk rondom het kind, de ouder/opvoeder in het gewone leven.</text:p>
            </text:list-item>
            <text:list-item text:style-override="id1-3-2-8-21-2">
              <text:number>2.</text:number>
              <text:p text:style-name="al">Versterkt de positie van het onderwijs.</text:p>
            </text:list-item>
            <text:list-item text:style-override="id1-3-2-8-21-3">
              <text:number>3.</text:number>
              <text:p text:style-name="al">Wijkteam 2023</text:p>
            </text:list-item>
            <text:list-item text:style-override="id1-3-2-8-21-4">
              <text:number>4.</text:number>
              <text:p text:style-name="al">Een praktijkondersteuner in elke huisartsenpraktijk.</text:p>
            </text:list-item>
            <text:list-item text:style-override="id1-3-2-8-21-5">
              <text:number>5.</text:number>
              <text:p text:style-name="al">Flexibel netwerk van specialisten op MVS-niveau.</text:p>
            </text:list-item>
            <text:list-item text:style-override="id1-3-2-8-21-6">
              <text:number>6.</text:number>
              <text:p text:style-name="al">(Specialistische) jeugdhulp op MVS-niveau.</text:p>
            </text:list-item>
          </text:list>
          <text:p text:style-name="al">De leidende principes in het Koersdocument zijn:</text:p>
          <text:list text:style-name="id1-3-2-8-23">
            <text:list-item text:style-override="id1-3-2-8-23-1">
              <text:number>•</text:number>
              <text:p text:style-name="al">We gunnen elk kind een goede start en toekomst, gewoon opvoeden is daarbij uitgangspunt.</text:p>
            </text:list-item>
            <text:list-item text:style-override="id1-3-2-8-23-2">
              <text:number>•</text:number>
              <text:p text:style-name="al">We gaan uit van het gezin in het dagelijks leven, we werken aan een gezamenlijk doel om te komen tot duurzame oplossingen.</text:p>
            </text:list-item>
            <text:list-item text:style-override="id1-3-2-8-23-3">
              <text:number>•</text:number>
              <text:p text:style-name="al">De inhoud is leidend, niet het systeem:</text:p>
              <text:list text:style-name="id1-3-2-8-23-3-3">
                <text:list-item text:style-override="id1-3-2-8-23-3-3-1">
                  <text:number>-</text:number>
                  <text:p text:style-name="al">mensen zijn belangrijker dan regels, we bieden maatwerk;</text:p>
                </text:list-item>
                <text:list-item text:style-override="id1-3-2-8-23-3-3-2">
                  <text:number>-</text:number>
                  <text:p text:style-name="al">ruimte voor professionals en vertrouwen in professionele afwegingen;</text:p>
                </text:list-item>
                <text:list-item text:style-override="id1-3-2-8-23-3-3-3">
                  <text:number>-</text:number>
                  <text:p text:style-name="al">zorg en begeleiding tijdig, passend en dichtbij;</text:p>
                </text:list-item>
                <text:list-item text:style-override="id1-3-2-8-23-3-3-4">
                  <text:number>-</text:number>
                  <text:p text:style-name="al">transparante en eenvoudige verantwoording.</text:p>
                </text:list-item>
              </text:list>
            </text:list-item>
            <text:list-item text:style-override="id1-3-2-8-23-4">
              <text:number>•</text:number>
              <text:p text:style-name="al">We praten met kinderen, jongeren en opvoeders/voogden en bepalen samen wat passend en nodig is. </text:p>
            </text:list-item>
            <text:list-item text:style-override="id1-3-2-8-23-5">
              <text:number>•</text:number>
              <text:p text:style-name="al">We laten kinderen en jongeren niet los totdat een ander ze vastheeft.</text:p>
            </text:list-item>
            <text:list-item text:style-override="id1-3-2-8-23-6">
              <text:number>•</text:number>
              <text:p text:style-name="al">De veiligheid van het kind en de jongere is altijd de ondergrens. </text:p>
            </text:list-item>
          </text:list>
          <text:p text:style-name="al">Deze verordening sluit aan bij de bouwstenen en leidende principes in het Koersdocument.</text:p>
          <text:p text:style-name="al"/>
          <text:p text:style-name="al">
          <text:span text:style-name="nadrukvet">Eigen kracht</text:span>
        </text:p>
          <text:p text:style-name="al">Jeugdigen en ouders hebben onder de Jeugdwet geen wettelijk recht op jeugdzorg en geen individuele aanspraken op jeugdzorg. Wel is er een voorzieningenplicht (jeugdhulpplicht) voor de gemeente en het daaruit voortvloeiende recht van jeugdigen en ouders op een zorgvuldige procedure. Voor het in de wet opnemen van een jeugdhulpplicht in plaats van het recht op jeugdhulp heeft de wetgever vooral gekozen om te benadrukken dat ouders van kinderen en de omgeving daarvan in eerste instantie verantwoordelijk zijn voor het realiseren van een veilige en stimulerende opvoedomgeving. De eigen kracht van de jeugdige en zijn ouders is dus het uitgangspunt. Dit maakt de omslag mogelijk van een systeem van recht van de burger naar een plicht van de gemeente om waar nodig voorzieningen te treffen, waarbij meer ingespeeld wordt op de lokale en persoonlijke omstandigheden en de efficiënte uitvoering daarvan door de gemeente (TK 2012-2013, 33 684, nr. 3, pagina 8). </text:p>
          <text:p text:style-name="al"/>
          <text:p text:style-name="al">De verantwoordelijkheid voor het gezond en veilig opgroeien naar zelfstandigheid van jeugdigen ligt dus allereerst bij de ouder(s) en jeugdige zelf ligt; ouders worden geacht de tot hun gezin behorende jeugdigen dagelijkse hulp, zorg en ondersteuning te bieden ook als er sprake is van een jeugdige met een ziekte, aandoening of beperking. De gemeente hoeft geen jeugdhulp in te zetten als de jeugdige en zijn ouders zelf een oplossing hebben voor de hulpvraag. </text:p>
          <text:p text:style-name="al"/>
          <text:p text:style-name="al">De Centrale Raad van Beroep (CRvB) heeft op 29 mei 2024 in drie uitspraken (ECLI:NL:CRVB:2024:1095, 1096 en 1097) overwogen dat in de verordening moet worden geregeld wanneer sprake is van eigen kracht; wat de criteria en afwegingsfactoren zijn. Specifiek geeft de Raad aan dat de gemeente in de verordening moet regelen wat de ouderlijke verzorgings- en opvoeringsplicht inhoudt en wanneer er gelet op deze plicht sprake is van eigen kracht. Volgens de Raad moeten de criteria en afwegingsfactoren in de verordening staan, omdat dit rechtszekerheid biedt en willekeur voorkomt. Artikel 2.3 van de Jeugdwet geeft onvoldoende duidelijkheid in een concrete situatie. Daartegenover staat dat minutieuze vastlegging van de eigen kracht in de verordening in strijd is met de te leveren maatwerk gericht op de individuele situatie van de jeugdige en zijn ouders. </text:p>
          <text:p text:style-name="al"/>
          <text:p text:style-name="al">In deze verordening is, naar aanleiding van de uitspraken van de CRvB, een apart hoofdstuk over Eigen kracht opgenomen waarin de balans is gezocht tussen het bieden van duidelijkheid in een concrete situatie en het tegelijkertijd kunnen leveren van maatwerk gericht op de individuele situatie van de jeugdige en zijn ouders. </text:p>
          <text:p text:style-name="al"/>
          <text:p text:style-name="al">
          <text:span text:style-name="nadrukvet">Toeleiding naar de jeugdhulp</text:span>
        </text:p>
          <text:p text:style-name="al">De gemeente is ervoor verantwoordelijk dat de jeugdige en zijn ouders op een deskundige wijze worden geholpen wanneer dat nodig is. Onder toeleiding, een niet in de wet gedefinieerd begrip, moet in dat verband worden verstaan dat de gemeente de jeugdige of zijn ouders behulpzaam is in het zoeken naar de juiste wegen voor het verkrijgen van hulp. </text:p>
          <text:p text:style-name="al"/>
          <text:p text:style-name="al">In de verordening is onderscheid gemaakt tussen algemene voorzieningen (basishulp) en individuele voorzieningen (gespecialiseerde hulp). De algemene voorzieningen zijn toegankelijk zonder dat daar een uitgebreid onderzoek door het college aan voorafgaat. Deze voorzieningen vallen onder de sociale basisstructuur binnen de gemeente. Een verwijzing is soms nodig om er voor te zorgen dat de juiste hulp bij de juiste persoon terecht komt en de voorzieningen niet “verstopt” raken. </text:p>
          <text:p text:style-name="al"/>
          <text:p text:style-name="al">De toeleiding naar de jeugdhulp kan op verschillende manieren plaatsvinden, te weten:</text:p>
          <text:list text:style-name="id1-3-2-8-41">
            <text:list-item text:style-override="id1-3-2-8-41-1">
              <text:number>•</text:number>
              <text:p text:style-name="al">via de gemeente;</text:p>
            </text:list-item>
            <text:list-item text:style-override="id1-3-2-8-41-2">
              <text:number>•</text:number>
              <text:p text:style-name="al">na verwijzing door de huisarts, medisch specialist of jeugdarts;</text:p>
            </text:list-item>
            <text:list-item text:style-override="id1-3-2-8-41-3">
              <text:number>•</text:number>
              <text:p text:style-name="al">via de gecertificeerde instellingen, de rechter, het openbaar ministerie of de justitiële jeugdinrichting; en</text:p>
            </text:list-item>
            <text:list-item text:style-override="id1-3-2-8-41-4">
              <text:number>•</text:number>
              <text:p text:style-name="al">via Veilig Thuis (geen rechtstreekse toegang tot jeugdhulp).</text:p>
            </text:list-item>
          </text:list>
          <text:p text:style-name="al">
          <text:span text:style-name="nadrukcur">Toegang jeugdhulp via de gemeente</text:span>
        </text:p>
          <text:p text:style-name="al">De toegang jeugdhulp via de gemeente is georganiseerd binnen het wijkteam. Jeugdigen en hun ouders kunnen zich met een hulpvraag wenden tot het wijkteam. In een gesprek tussen een jeugdhulpprofessional en de jeugdige en zijn ouders wordt bekeken welke hulp de jeugdige en zijn ouders nodig hebben en wat ze eventueel zelf of met behulp van hun sociale netwerk kunnen doen aan het probleem. Is een individuele voorziening (gespecialiseerde hulp) nodig, dan neemt het college daartoe een besluit.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In de praktijk bepalen de huisarts, medisch specialist en jeugdarts niet zelf welke specifieke vorm van hulp nodig is. Zij verwijzen naar een gecontracteerde jeugdhulpaanbieder. De jeugdhulpaanbieder beoordeelt vervolgens op basis van zijn professionele autonomie welke voorziening precies nodig is (de behandelvorm), hoe vaak iemand moet komen (de omvang) en hoe lang (de duur). Bij deze beoordeling dient de jeugdhulpaanbieder zich te houden aan de afspraken die hij daarover met de gemeente heeft gemaakt in het kader van de contractrelatie. Daarnaast zal de jeugdhulpaanbieder rekening moeten houden met de regels die de gemeente bij verordening heeft gesteld.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de artikelen 28 en 29.</text:p>
          <text:p text:style-name="al"/>
          <text:p text:style-name="al">
          <text:span text:style-name="nadrukcur">Toegang via Veilig Thuis</text:span>
        </text:p>
          <text:p text:style-name="al">Veilig Thuis geeft advies over vermoedens en gevallen van huiselijk geweld en kindermishandeling. Op basis van een melding onderzoekt Veilig Thuis of sprake is van huiselijke geweld en/of kindermishandeling. Wettelijk is Veilig Thuis in artikel 4.1.1 van de Wet maatschappelijke ondersteuning 2015 geregeld. Een van de taken van Veilig Thuis is het in kennis stellen van een instantie die passende professionele hulp kan verlenen bij kindermishandeling. Deze instantie zal op haar beurt vanuit haar eigen taak en professionaliteit actie ondernemen en wanneer nodig, hulp gaan bieden. Veilig Thuis draagt dan nog wel de verantwoordelijkheid om na verloop van tijd te controleren tot welk resultaat de ingeschakelde hulp heeft geleid en of sprake is van passende hulp (TK 2012-2013, 33 648, nr. pagina 243). In die zin biedt Veilig Thuis ook een toegang tot jeugdhulp. Meestal neemt het wijkteam de hulp in het vrijwillige kader over. Als in het vrijwillige kader de problemen niet worden opgelost en een kind bedreigd wordt in zijn ontwikkeling, draagt Veilig Thuis de casus over aan de Raad voor de Kinderbescherming. Die onderzoekt vervolgens of het nodig is om de kinderrechter om een kinderbeschermingsmaatregel te vragen. De toegang via Veilig Thuis is in de Wmo 2015, Jeugdwet en Burgerlijk Wetboek geregeld en komt verder niet terug in deze verordening, behoudens in artikel 30. </text:p>
          <text:p text:style-name="al"/>
          <text:p text:style-name="al">
          <text:span text:style-name="nadrukvet">ARTIKELSGEWIJS</text:span>
        </text:p>
          <text:p text:style-name="al"/>
          <text:p text:style-name="al">
          <text:span text:style-name="nadrukvet">HOOFDSTUK 1</text:span>
          <text:span text:style-name="nadrukvet">BEGRIPSOMSCHRIJVING</text:span>
        </text:p>
          <text:p text:style-name="al"/>
          <text:p text:style-name="al">
          <text:span text:style-name="nadrukvet">Artikel 1. Begripsbepalingen</text:span>
        </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text:span text:style-name="nadrukondlijn">de jeugdige of zijn ouders</text:span>’ bedoelen we dus: </text:p>
          <text:list text:style-name="id1-3-2-8-61">
            <text:list-item text:style-override="id1-3-2-8-61-1">
              <text:number>-</text:number>
              <text:p text:style-name="al">de jeugdige (van bijvoorbeeld 16 jaar of ouder) zelfstandig, </text:p>
            </text:list-item>
            <text:list-item text:style-override="id1-3-2-8-61-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8-61-3">
              <text:number>-</text:number>
              <text:p text:style-name="al">de ouder(s) namens de jeugdige bij een jeugdige jonger dan 12 jaar. </text:p>
            </text:list-item>
          </text:list>
          <text:p text:style-name="al">In artikel 1.1 van de wet is <text:span text:style-name="nadrukondlijn">jeugdhulp</text:span> als volgt gedefinieerd:</text:p>
          <text:list text:style-name="id1-3-2-8-63">
            <text:list-item text:style-override="id1-3-2-8-63-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text:p>
            </text:list-item>
            <text:list-item text:style-override="id1-3-2-8-63-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8-63-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text:p>
            </text:list-item>
          </text:list>
          <text:p text:style-name="al">Ook de Algemene wet bestuursrecht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3 en 4. Hoe individuele voorzieningen verkregen kunnen worden, is nader geregeld in de hoofdstukken 5 en 6.</text:p>
          <text:p text:style-name="al"/>
          <text:p text:style-name="al">De Jeugdwet spreekt in artikel 2.9 onder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style-name="al">Een individuele voorziening is een op de jeugdige of zijn ouders toegesneden vorm van jeugdhulp. Deze voorziening is niet vrij toegankelijk, er is een individuele beoordeling nodig om te bepalen welke voorziening het meest passend is. </text:p>
          <text:p text:style-name="al"/>
          <text:p text:style-name="al">
          <text:span text:style-name="nadrukvet">HOOFDSTUK 2</text:span>
          <text:span text:style-name="nadrukvet">REIKWIJDTE VERORDENING</text:span>
        </text:p>
          <text:p text:style-name="al"/>
          <text:p text:style-name="al">
          <text:span text:style-name="nadrukvet">Artikel 2. Reikwijdte verordening</text:span>
        </text:p>
          <text:p text:style-name="al"/>
          <text:p text:style-name="al">In artikel 2 is de reikwijdte van de verordening opgenomen. Welke gemeente verantwoordelijk is voor jeugdhulp hangt af van de woonplaats van de jeugdige. Om de woonplaats van de jeugdige te bepalen wordt aangesloten bij de inschrijving van de jeugdige zelf in de Basisregistratie Personen (BRP). Voor de jeugdige geldt dat het moet gaan om de inschrijving in de BRP op een woonadres. Dit volgt uit artikel 1.1 van de Jeugdwet. </text:p>
          <text:p text:style-name="al"/>
          <text:p text:style-name="al">Hierbij zijn twee situaties te onderscheiden:</text:p>
          <text:list text:style-name="id1-3-2-8-79">
            <text:list-item text:style-override="id1-3-2-8-79-1">
              <text:number>1.</text:number>
              <text:p text:style-name="al">
              <text:span text:style-name="nadrukondlijn">jeugdhulp zonder verblijf</text:span>: de gemeente waar de jeugdige volgens de BRP staat ingeschreven is verantwoordelijk voor de jeugdhulp.</text:p>
            </text:list-item>
            <text:list-item text:style-override="id1-3-2-8-79-2">
              <text:number>2.</text:number>
              <text:p text:style-name="al">
              <text:span text:style-name="nadrukondlijn">jeugdhulp met verblijf</text:span>: de gemeente waar de jeugdige volgens de BRP stond ingeschreven voorafgaand aan de verhuizing naar de eerste verblijfsplek is en blijft verantwoordelijk. Deze gemeente is verantwoordelijk voor alle jeugdhulp, ook voor ambulante jeugdhulp die aanvullend op de jeugdhulp met verblijf nodig is. </text:p>
            </text:list-item>
          </text:list>
          <text:p text:style-name="al">Indien de woonplaats niet op grond van 1 en 2 kan worden vastgesteld is de gemeente waar de moeder van de jeugdige ten tijde van diens geboorte ingeschreven stond in de BRP of, indien dat kan worden vastgesteld, de gemeente waar de jeugdige werkelijk verblijft op het moment van de hulpvraag ,verantwoordelijk. Ingeval de woonplaats buiten Nederland is, is de gemeente waar de jeugdige werkelijk verblijft op het moment van de hulpvraag verantwoordelijk. </text:p>
          <text:p text:style-name="al"/>
          <text:p text:style-name="al">Het woonplaatsbeginsel geldt voor jeugdhulp aan jeugdigen jonger dan 18 jaar en voor jeugdhulp aan jeugdigen ouder dan 18 jaar (verlengde jeugdhulp). De woonplaats van de jeugdige in het kader van de Jeugdwet wijzigt dus niet als de jeugdige 18 jaar wordt. Het woonplaatsbeginsel geldt ook voor jeugdhulp aan ouders. </text:p>
          <text:p text:style-name="al"/>
          <text:p text:style-name="al">
          <text:span text:style-name="nadrukvet">HOOFDSTUK 3</text:span>
          <text:span text:style-name="nadrukvet">ALGEMENE VOORZIENINGEN</text:span>
        </text:p>
          <text:p text:style-name="al"/>
          <text:p text:style-name="al">
          <text:span text:style-name="nadrukvet">Artikel 3. Algemene voorzieningen</text:span>
        </text:p>
          <text:p text:style-name="al"/>
          <text:p text:style-name="al">Algemene voorzieningen zijn toegankelijk zonder voorafgaand onderzoek naar behoeften en persoonskenmerken door het college. Dit conform de Wmo-jurisprudentie van de CRvB over algemene Wmo-voorzieningen (zie o.a. CRvB 15-04-2010, nr. 09/1519 WMO). In enkele gevallen is wel een verwijzing nodig om er voor te zorgen dat de juiste hulp bij de juiste persoon terecht komt en de voorzieningen niet “verstopt” raken. De jeugdige of zijn ouders die tot de doelgroep van de voorziening behoort, kan er meestal meteen, of na verwijzing door bijv. het wijkteam, school of huisarts, gebruik van maken. </text:p>
          <text:p text:style-name="al"/>
          <text:p text:style-name="al">De ondersteuning en hulp die Mevis binnen het wijkteam kan bieden, valt ook onder het begrip ‘algemene voorziening’. Het collectieve aanbod is daarbij voorliggend op 1 op 1 ondersteuning en hulp die geboden wordt door een jeugdhulpprofessional van Mevis. </text:p>
          <text:p text:style-name="al"/>
          <text:p text:style-name="al">
          <text:span text:style-name="nadrukvet">HOOFDSTUK 4</text:span>
          <text:span text:style-name="nadrukvet">INDIVIDUELE VOORZIENINGEN</text:span>
        </text:p>
          <text:p text:style-name="al"/>
          <text:p text:style-name="al">
          <text:span text:style-name="nadrukvet">Artikel 4. Individuele voorzieningen</text:span>
        </text:p>
          <text:p text:style-name="al"/>
          <text:p text:style-name="al">In dit artikel is nader omschreven welke individuele voorzieningen beschikbaar zijn. Het gaat hier veelal om specialistische zorg die niet valt onder de basishulp. Voor de toegang tot een individuele voorziening is een voorafgaand onderzoek nodig naar behoeften en persoonskenmerken. Evenals bij de algemene voorzieningen is, indien van toepassing, het collectieve aanbod voorliggend op 1 op 1 ondersteuning en hulp geboden door de jeugdhulpaanbieder. </text:p>
          <text:p text:style-name="al"/>
          <text:p text:style-name="al">De toegang tot een individuele voorziening is geregeld in de hoofdstukken 5 en 6.</text:p>
          <text:p text:style-name="al"/>
          <text:p text:style-name="al">De jeugdige die op grond van de Jeugdwet jeugdhulp ontvangt en in verband met een medische noodzaak of gebrek aan zelfredzaamheid niet in staat is om zelfstandig van en naar de locatie te reizen waar de jeugdhulp wordt geboden, heeft naast het recht op een door het college te treffen voorziening, indien naar het oordeel van het college noodzakelijk, tevens recht op het vervoer naar en van de locatie waar de jeugdhulp wordt geboden (artikel 2.3, tweede lid van de Jeugdwet). In artikel 20 zijn de criteria voor jeugdhulpvervoer opgenomen. </text:p>
          <text:p text:style-name="al"/>
          <text:p text:style-name="al">
          <text:span text:style-name="nadrukvet">HOOFDSTUK 5 TOEGANG TOT DE JEUGDHULP VIA DE HUISARTS, MEDISCH SPECIALIST OF JEUGDARTS</text:span>
        </text:p>
          <text:p text:style-name="al"/>
          <text:p text:style-name="al">
          <text:span text:style-name="nadrukvet">Artikel 5. Toegang jeugdhulp via de huisarts, medische specialist of jeugdarts</text:span>
        </text:p>
          <text:p text:style-name="al"/>
          <text:p text:style-name="al">In artikel 2.6, eerste lid, aanhef en onderdeel e, van de Jeugdwet is geregeld dat, naast de gemeentelijk georganiseerde toegang tot jeugdhulp, ook de directe verwijzingsmogelijkheid door de huisarts, medisch specialist en jeugdarts naar de jeugdhulp blijft bestaan. Dit laatste geldt zowel voor de algemene voorzieningen als voor de individuele voorzieningen. Met een dergelijke verwijzing kan de jeugdige rechtstreeks aankloppen bij de gecontracteerde jeugdhulpaanbieder. </text:p>
          <text:p text:style-name="al"/>
          <text:p text:style-name="al">In de memorie van toelichting (pg. 125) staat: <text:span text:style-name="nadrukcur">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text:span>. </text:p>
          <text:p text:style-name="al"/>
          <text:p text:style-name="al">In het tweede lid is het wettelijk uitgangspunt dat de huisarts (e.a.) alleen verwijst naar een gecontracteerde jeugdhulpaanbieder neergelegd. Jeugdigen of zijn ouders kunnen, wanneer zij dat wensen, met een pgb jeugdhulp betrekken van een niet gecontracteerde jeugdhulpaanbieder (lid 3). </text:p>
          <text:p text:style-name="al"/>
          <text:p text:style-name="al">In het vierde lid is opgenomen dat bij een individuele voorziening een beschikking wordt verstrekt. </text:p>
          <text:p text:style-name="al"/>
          <text:p text:style-name="al">
          <text:span text:style-name="nadrukvet">HOOFDSTUK 6 TOEGANG TOT DE JEUGDHULP VIA HET COLLEGE</text:span>
        </text:p>
          <text:p text:style-name="al"/>
          <text:p text:style-name="al">
          <text:span text:style-name="nadrukvet">Artikel 6. Toegang jeugdhulp via de gemeente</text:span>
        </text:p>
          <text:p text:style-name="al"/>
          <text:p text:style-name="al">
          <text:span text:style-name="nadrukondlijn">Eerste lid</text:span>
        </text:p>
          <text:p text:style-name="al">Artikel 2.3 van de Jeugdwet regelt de toegang via de gemeente. Het college van burgemeester en wethouders is het bevoegde bestuursorgaan tot het bepalen van jeugdhulp voor de jeugdige of zijn ouders. De toegang tot de jeugdhulp loopt via het Wijkteam. Jeugdigen en ouders kunnen zich tot het Wijkteam wenden met een hulpvraag (lid 1). Voor de aanmelding van een hulpvraag kan gebruik worden gemaakt van een digitaal aanmeldformulier. </text:p>
          <text:p text:style-name="al"/>
          <text:p text:style-name="al">
          <text:span text:style-name="nadrukondlijn">Tweede lid</text:span>
        </text:p>
          <text:p text:style-name="al">Na de aanmelding (via het aanmeldformulier, telefonisch of via het spreekuur) bevestigt het Wijkteam de ontvangst binnen twee weken en worden de jeugdige en ouders geïnformeerd over:</text:p>
          <text:list text:style-name="id1-3-2-8-123">
            <text:list-item text:style-override="id1-3-2-8-123-1">
              <text:number>-</text:number>
              <text:p text:style-name="al">de procedure;</text:p>
            </text:list-item>
            <text:list-item text:style-override="id1-3-2-8-123-2">
              <text:number>-</text:number>
              <text:p text:style-name="al">de verwerking van persoonsgegevens en rechten van betrokkenen;</text:p>
            </text:list-item>
            <text:list-item text:style-override="id1-3-2-8-123-3">
              <text:number>-</text:number>
              <text:p text:style-name="al">de mogelijkheid om een familiegroepsplan op te stellen;</text:p>
            </text:list-item>
            <text:list-item text:style-override="id1-3-2-8-123-4">
              <text:number>-</text:number>
              <text:p text:style-name="al">de mogelijkheid om zich door iemand uit het sociale netwerk (buddy) te laten ondersteuning bij het gehele hulpverleningstraject;</text:p>
            </text:list-item>
            <text:list-item text:style-override="id1-3-2-8-123-5">
              <text:number>-</text:number>
              <text:p text:style-name="al">de mogelijkheid gebruik te maken van kosteloze onafhankelijke cliëntondersteuning;</text:p>
            </text:list-item>
            <text:list-item text:style-override="id1-3-2-8-123-6">
              <text:number>-</text:number>
              <text:p text:style-name="al">de klachtenprocedure; en</text:p>
            </text:list-item>
            <text:list-item text:style-override="id1-3-2-8-123-7">
              <text:number>-</text:number>
              <text:p text:style-name="al">de mogelijkheid om advies en ondersteuning te krijgen bij vragen en klachten van Jeugdstem – vertrouwenspersoon akj. </text:p>
            </text:list-item>
          </text:list>
          <text:p text:style-name="al">
          <text:span text:style-name="nadrukondlijn">Derde lid</text:span>
        </text:p>
          <text:p text:style-name="al">In het derde lid is opgenomen dat in spoedeisende gevallen het college zo spoedig mogelijk een passende tijdelijke voorziening treft wanneer het besluit niet kan worden afgewacht, bijvoorbeeld bij een crisissituatie. </text:p>
          <text:p text:style-name="al"/>
          <text:p text:style-name="al">
          <text:span text:style-name="nadrukvet">HOOFDSTUK 7 HET ONDERZOEK</text:span>
        </text:p>
          <text:p text:style-name="al"/>
          <text:p text:style-name="al">
          <text:span text:style-name="nadrukvet">Artikel 7. Het onderzoek</text:span>
        </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text:p>
          <text:p text:style-name="al"/>
          <text:p text:style-name="al">
          <text:span text:style-name="nadrukondlijn">Eerste lid</text:span>
        </text:p>
          <text:p text:style-name="al">In het eerste lid is bepaald dat het onderzoek plaats vindt aan de hand van het beoordelingskader van de Centrale Raad van Beroep (CRvB) Het beoordelingskader is in Bijlage 1 uitgewerkt in een 10 stappenplan.</text:p>
          <text:p text:style-name="al"/>
          <text:p text:style-name="al">
          <text:span text:style-name="nadrukondlijn">Tweede lid</text:span>
        </text:p>
          <text:p text:style-name="al">In de Jeugdwet is vastgelegd dat ouders/gezinnen de mogelijkheid hebben om samen met familie, vrienden en anderen die behoren tot de sociale omgeving van de jeugdige een familiegroepsplan op te stellen. In artikel 1.1. van de Jeugdwet is familiegroepsplan gedefinieerd als<text:span text:style-name="nadrukcur">: hulpverleningsplan of plan van aanpak opgesteld door de ouders, samen met bloedverwanten, aanverwanten of anderen die tot de sociale omgeving van de jeugdige behoren</text:span>.</text:p>
          <text:p text:style-name="al"/>
          <text:p text:style-name="al">In familiegroepsplan kunnen ouders aangeven hoe ze zelf de opvoed- en opgroeisituatie voor hun kind(eren) willen verbeter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 </text:p>
          <text:p text:style-name="al"/>
          <text:p text:style-name="al">De Jeugdwet geeft een aantal uitzonderingen waarin ouders en de jeugdige geen gelegenheid krijgen om eerst een familiegroepsplan te maken, namelijk wanneer:</text:p>
          <text:list text:style-name="id1-3-2-8-142">
            <text:list-item text:style-override="id1-3-2-8-142-1">
              <text:number>•</text:number>
              <text:p text:style-name="al">een gecertificeerde instelling jeugdreclassering uitvoert. Dit is in de wet uitgezonderd omdat het hier gaat om de uitvoering van een vonnis door de strafrechter;</text:p>
            </text:list-item>
            <text:list-item text:style-override="id1-3-2-8-142-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 of</text:p>
            </text:list-item>
            <text:list-item text:style-override="id1-3-2-8-142-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is de overheid op grond van humanitaire en (inter)nationale verplichtingen gehouden om te zorgen dat het kind snel en adequaat beschermd wordt. </text:p>
            </text:list-item>
          </text:list>
          <text:p text:style-name="al">In het tweede lid is bepaald dat als de jeugdige en zijn ouders een familiegroepsplan hebben opgesteld, het college dit plan betrekt bij het onderzoek. </text:p>
          <text:p text:style-name="al"/>
          <text:p text:style-name="al">
          <text:span text:style-name="nadrukondlijn">Derde lid</text:span>
        </text:p>
          <text:p text:style-name="al">In het derde lid is de zogenoemde medewerkingsplicht opgenomen. Om jeugdhulp te kunnen krijgen, wordt van zowel van de jeugdige zelf als zijn ouders de nodige medewerking verwacht. Het gaat dan om medewerking aan het college om te kunnen beoordelen welke jeugdhulp nodig is. In artikel 8.1.2 lid 3 van de Jeugdwet is een algemene bepaling over de medewerkingsplicht opgenomen:</text:p>
          <text:p text:style-name="al">
          <text:span text:style-name="nadrukcur">De jeugdige en zijn ouders zijn verplicht aan het college desgevraagd de medewerking te verlenen die redelijkerwijs nodig is voor de uitvoering van de wet</text:span>. Het gaat hierbij om alle denkbare vormen van medewerking. De jeugdige en zijn ouders zijn uiteraard alleen verplicht mee te werken als die medewerking nodig is om te kunnen vaststellen welke hulp nodig is. </text:p>
          <text:p text:style-name="al"/>
          <text:p text:style-name="al">Van de jeugdige en zijn ouders mag worden verlangd dat hij het college voorziet van de gegevens die nodig zijn voor een goede beoordeling van de aanvraag en dat hij zo goed mogelijk meewerkt aan een daarvoor benodigd onderzoek (ECLI:NL:RBGEL:2018:5610 en ECLI:NL:RBNHO:2018:4856). </text:p>
          <text:p text:style-name="al"/>
          <text:p text:style-name="al">Als dit <text:span text:style-name="nadrukvet">noodzakelijk</text:span> is voor het onderzoek kan de medewerkingsplicht inhouden dat de jeugdige en zijn ouders:</text:p>
          <text:list text:style-name="id1-3-2-8-152">
            <text:list-item text:style-override="id1-3-2-8-152-1">
              <text:number>•</text:number>
              <text:p text:style-name="al">meewerken aan het onderzoek om vast te stellen welke jeugdhulp nodig is</text:p>
            </text:list-item>
            <text:list-item text:style-override="id1-3-2-8-152-2">
              <text:number>•</text:number>
              <text:p text:style-name="al">met het college gesprekken voeren over de hulpvraag (dit kan dus ook betekenen dat met de jeugdige wordt gesproken)</text:p>
            </text:list-item>
            <text:list-item text:style-override="id1-3-2-8-152-3">
              <text:number>•</text:number>
              <text:p text:style-name="al">rapportages aanleveren die door derden zijn gemaakt</text:p>
            </text:list-item>
            <text:list-item text:style-override="id1-3-2-8-152-4">
              <text:number>•</text:number>
              <text:p text:style-name="al">toestemming geven voor het voeren van gesprekken met hulpverleners van de jeugdige</text:p>
            </text:list-item>
            <text:list-item text:style-override="id1-3-2-8-152-5">
              <text:number>•</text:number>
              <text:p text:style-name="al">toestemming geven de jeugdige (langdurig) te observeren / gezinsopname</text:p>
            </text:list-item>
          </text:list>
          <text:p text:style-name="al">Als de jeugdige of zijn ouders onvoldoende meewerken betekent dat niet automatisch dat de aanvraag wordt afgewezen of niet-ontvankelijk wordt verklaard. Alleen als de noodzaak tot jeugdhulp door het ontbreken van informatie niet kan worden vastgesteld, wijst het college de aanvraag af (ECLI:CRVB:2024:2352). <text:span text:style-name="nadrukcur">Het niet verlenen van medewerking is op zichzelf geen afwijzingsgrond. Dit geldt alleen als het ontbreken van de gevraagde medewerking er toe leidt dat het college geheel niet kan vaststellen wat de noodzaak tot verlening van jeugdhulp is. Het niet mogen spreken met de jeugdigen kan ook leiden tot het afwijzen van een aanvraag als daardoor de noodzaak van jeugdhulp niet vastgesteld kan worden</text:span>. </text:p>
          <text:p text:style-name="al"/>
          <text:p text:style-name="al">
          <text:span text:style-name="nadrukvet">Artikel 8. Identificatie</text:span>
        </text:p>
          <text:p text:style-name="al"/>
          <text:p text:style-name="al">Het vaststellen van de identiteit van de jeugdige is verplicht wanneer voor de eerste maal contact met de jeugdige plaatsvindt. In artikel 7.2.2. van de Jeugdwet staat dat dit aan de hand van het Burgerservicenummer (BSN) moet gebeuren. De Jeugdwet kent geen regels omtrent een identificatieplicht. In de verordening kan een dergelijke verplichting wel opgenomen worden. </text:p>
          <text:p text:style-name="al"/>
          <text:p text:style-name="al">
          <text:span text:style-name="nadrukvet">Artikel 9. Deskundigheid en vergewisplicht</text:span>
        </text:p>
          <text:p text:style-name="al"/>
          <text:p text:style-name="al">
          <text:span text:style-name="nadrukondlijn">Eerste, tweede en derde lid</text:span>
        </text:p>
          <text:p text:style-name="al">De beoordeling of een jeugdige of zijn ouders een voorziening nodig heeft en welke voorziening hij nodig heeft, dient plaats te vinden door een deskundige en zal gebaseerd dienen te zijn op zorginhoudelijke gronden. In artikel 2.14, eerste lid Jeugdwet jo artikel 2.1 Besluit Jeugdwet is bepaald dat het college moet zorgen voor de beschikbaarheid van relevante deskundigheid voor de toeleiding, advisering en bepaling van de aangewezen voorziening, alsmede de uitvoeren van de jeugdhulp. In hoofdstuk 5 van het Besluit Jeugdwet is de registratie bij het kwaliteitsregister jeugd (SKJ) geregeld. De toeleiding naar jeugdhulp moet derhalve onder verantwoordelijkheid van een geregistreerde professional plaatsvinden. </text:p>
          <text:p text:style-name="al"/>
          <text:p text:style-name="al">In de uitspraak van 29 mei 2024 (ECLI:NL:CRVB:2024:1079) oordeelt de CRvB dat de noodzakelijke deskundigheid van een adviseur opgenomen moet worden in de verordening. Pas dan is het vereiste van een deskundige toeleiding naar, advisering over, bepaling van en inzetten van de aangewezen voorziening voldoende in wettelijke maatstaven gewaarborgd. De CRvB sluit daarbij aan bij artikel 2.7 Jeugdwet. In dit artikel is geregeld dat voor personen die onder verantwoordelijkheid van het college werkzaamheden verrichten voor de toeleiding naar, advisering over en de bepaling van de voorziening dezelfde kwaliteitseisen gelden ten aanzien van het verlenen van verantwoorde hulp als voor jeugdhulpverleners. Dit sluit aan bij een eerdere uitspraak van de CRvB (ECLI:NL:CRVB:2017:1477, r.o. 4.3.1) waarin de CRvB het volgende geoordeeld: </text:p>
          <text:p text:style-name="al">
          <text:span text:style-name="nadrukcur">Voor zover het onderzoek naar de nodige hulp, dan wel jeugdhulp specifieke deskundigheid vereist zal een specifiek deskundig oordeel en advies niet mogen ontbreken. De vorenbedoelde verschillende stadia van onderzoek vragen op die stadia aangepaste deskundigheid. Het college dient ervoor zorg te dragen dat die deskundigheid gewaarborgd is en dat deze naar discipline van deskundigheid concreet kenbaar is voor de hulpvrager</text:span>. </text:p>
          <text:p text:style-name="al"/>
          <text:p text:style-name="al">
          <text:span text:style-name="nadrukondlijn">Vierde lid</text:span>
        </text:p>
          <text:p text:style-name="al">In het vierde lid is de vergewisplicht van het college opgenomen. In de uitspraak van 29 mei 2024 heeft de CRvB tevens geoordeeld dat advisering over de besluitvorming, de besluitvorming en de uitvoering niet in één hand mogen liggen. De Raad acht bij een dergelijke vermenging van bevoegdheden onvoldoende waarborgen aanwezig dat sprake is van een zorgvuldige besluitvorming (zoals geregeld in de afdelingen 3.2. e.v. van de Algemene wet bestuursrecht. Onder meer het nakomen van de verplichting van het bestuursorgaan om zich ervan te vergewissen dat het onderzoek op zorgvuldige wijze heeft plaatsgevonden, is dan onvoldoende gewaarborgd. </text:p>
          <text:p text:style-name="al"/>
          <text:p text:style-name="al">De vergewisplicht vloeit voort uit artikel 3:9 en 3:49 de Algemene wet bestuursrecht:</text:p>
          <text:p text:style-name="al"/>
          <text:p text:style-name="al">
          <text:span text:style-name="nadrukvet">Artikel 3:9</text:span>
        </text:p>
          <text:p text:style-name="al">
          <text:span text:style-name="nadrukcur">Indien een besluit berust op onderzoek naar feiten en gedragingen die door een adviseur is verricht, dient het bestuursorgaan zich ervan te vergewissen dat dit onderzoek op zorgvuldige wijze heeft plaatsgevonden.</text:span>
        </text:p>
          <text:p text:style-name="al"/>
          <text:p text:style-name="al">
          <text:span text:style-name="nadrukvet">Artikel 3:49</text:span>
        </text:p>
          <text:p text:style-name="al">
          <text:span text:style-name="nadrukcur">Ter motivering van een besluit of een onderdeel daarvan kan worden volstaan met een verwijzing naar een met het oog daarop uitgebracht advies, indien het advies zelf de motivering bevat en van het advies kennis is of wordt gegeven. </text:span>
        </text:p>
          <text:p text:style-name="al"/>
          <text:p text:style-name="al">Uit de Memorie van Toelichting bij Afdeling 3.3 van de Algemene wet bestuursrecht blijkt dat als sprake is van een adviseur in de zin van de wet, dit het bestuursorgaan niet ontslaat van de verplichting te bezien of de adviseur deskundig is, het advies zorgvuldig tot stand is gekomen en of het advies afdoende is, dat wil zeggen dat moet worden bezien of uit de overwegingen van het advies logischerwijs de conclusie volgt. Deze controleplicht – in de literatuur en in de rechtspraak aangeduid als vergewisplicht – is in de Algemene wet bestuursrecht geregeld voor wettelijke adviseurs, maar geldt, zoals bijvoorbeeld blijkt uit de wetsgeschiedenis bij en de rechtspraak over artikel 3:9, in tenminste dezelfde mate ook bij adviseurs zonder wettelijke status. </text:p>
          <text:p text:style-name="al"/>
          <text:p text:style-name="al">
          <text:span text:style-name="nadrukvet">Artikel 10. Het ondersteuningsplan</text:span>
        </text:p>
          <text:p text:style-name="al"/>
          <text:p text:style-name="al">In het <text:span text:style-name="nadrukondlijn">eerste lid</text:span> is bepaald dat de uitkomsten van het onderzoek als bedoeld in artikel 7, eerste lid wordt vastgelegd in een ondersteuningsplan. </text:p>
          <text:p text:style-name="al"/>
          <text:p text:style-name="al">Belangrijk zijn vooral de doelen waaraan gewerkt moet worden: de voorziening moet er op gericht zijn dat de jeugdige gezond en veilig opgroeit naar zelfstandigheid en voldoende zelfredzaam is en maatschappelijk kan participeren. De verplichting voor het college om voorzieningen te treffen is een inspanningsverplichting: het college moet een zo goed mogelijk resultaat met de inzet van de jeugdhulp bereiken. Naast het opnemen van de te behalen doelen en resultaten (<text:span text:style-name="nadrukondlijn">tweede lid</text:span>, aanhef en onder a) wordt tevens opgenomen: het moment en de wijze waarop de resultaten van de ingezette hulp wordt geëvalueerd (onder b), indien van toepassing, wie de casusregie heeft (onder c) en wie de “buddy” van de jeugdige/gezin is (onder d). </text:p>
          <text:p text:style-name="al"/>
          <text:p text:style-name="al">In het <text:span text:style-name="nadrukondlijn">derde lid</text:span> is bepaald dat het ondersteuningsplan binnen 6 weken na het eerste gesprek met de jeugdprofessional gereed moet zijn. Opmerkingen en latere aanvulling van de jeugdige/ouders worden in het ondersteuningsplan opgenomen (<text:span text:style-name="nadrukondlijn">vierde lid</text:span>). Als de jeugdige/ouders niet akkoord zijn met de uitkomsten van het onderzoek wordt dit in het ondersteuningsplan vermeld met de reden waarom zij niet akkoord zijn (<text:span text:style-name="nadrukondlijn">vijfde lid</text:span>). De jeugdige/ouders ondertekenen het ondersteuningsplan voor gezien wanneer zij niet akkoord gaan met de uitkomsten of voor akkoord wanneer zij daar mee instemmen. </text:p>
          <text:p text:style-name="al"/>
          <text:p text:style-name="al">
          <text:span text:style-name="nadrukondlijn">Zesde lid</text:span>
        </text:p>
          <text:p text:style-name="al">De ondertekening van het ondersteuningsplan voor gezien of akkoord is als onderdeel van de vergewisplicht van het college belangrijk omdat daarmee vaststaat dat de jeugdige/ouders kennis hebben genomen van de uitkomsten van het onderzoek en daar wel of niet mee instemmen. In artikel 11, zesde lid is opgenomen dat een ondertekend ondersteuningsplan aangemerkt kan worden als een aanvraag voor een individuele voorziening als na afronding van het onderzoek nog geen aanvraag is ingediend. </text:p>
          <text:p text:style-name="al"/>
          <text:p text:style-name="al">
          <text:span text:style-name="nadrukvet">HOOFDSTUK 8 CRITERIA INDIVIDUELE VOORZIENING</text:span>
        </text:p>
          <text:p text:style-name="al"/>
          <text:p text:style-name="al">
          <text:span text:style-name="nadrukvet">Artikel 11. Voorwaarden voor een individuele voorziening</text:span>
        </text:p>
          <text:p text:style-name="al"/>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ondlijn">Eerste lid</text:span>
        </text:p>
          <text:p text:style-name="al">Een individuele voorziening wordt verstrekt:</text:p>
          <text:list text:style-name="id1-3-2-8-199">
            <text:list-item text:style-override="id1-3-2-8-199-1">
              <text:number>a.</text:number>
              <text:p text:style-name="al">als die nodig is gelet op de aard en de ernst van de hulpvraag en om de doelen van de Jeugdwet te bereiken;</text:p>
            </text:list-item>
            <text:list-item text:style-override="id1-3-2-8-199-2">
              <text:number>b.</text:number>
              <text:p text:style-name="al">de jeugdige/ouders de hulp niet op eigen kracht kunnen bieden; </text:p>
            </text:list-item>
            <text:list-item text:style-override="id1-3-2-8-199-3">
              <text:number>c.</text:number>
              <text:p text:style-name="al">een algemene voorziening geen oplossing biedt, en</text:p>
            </text:list-item>
            <text:list-item text:style-override="id1-3-2-8-199-4">
              <text:number>d.</text:number>
              <text:p text:style-name="al">de jeugdige/ouders geen aanspraak kunnen maken op een andere voorziening.</text:p>
            </text:list-item>
          </text:list>
          <text:p text:style-name="al">Onder de doelen van de Jeugdwet wordt verstaan: het verminderen, stabiliseren, behandelen en opheffen van of omgaan met de gevolgen van psychische problemen en stoornissen, psychosociale problemen, gedragsproblemen of een verstandelijke beperking van de jeugdige. </text:p>
          <text:p text:style-name="al"/>
          <text:p text:style-name="al">Belangrijk is dat bij het beoordelen van de problematiek allereerst gekeken wordt in hoeverre het eigen sociaal netwerk van de betrokkene ondersteuning kan bieden (onderdeel b). Dit is een van de belangrijkste uitgangspunten van de Jeugdwet: “<text:span text:style-name="nadrukcur">het inschakelen, herstellen en versterken van de eigen mogelijkheden en het probleemoplossend vermogen van de jeugdige, zijn ouders en de personen die tot hun sociale omgeving behoren, waarbij voor zover mogelijk wordt uitgegaan van hun eigen inbreng</text:span>” (artikel 2.1 onderdeel d van de Jeugdwet). Pas als blijkt dat de jeugdige of zijn ouders er zelf, met hulp van de omgeving, niet of slechts gedeeltelijk uitkomen, moet het college een voorziening treffen. De eigen mogelijkheden en het probleemoplossend vermogen van de ouders wordt in ieder geval toereikend geacht, <text:span text:style-name="nadrukcur">indien naar algemeen aanvaardbare opvattingen in redelijkheid van ouders mag worden verwacht dat zij die hulp en ondersteuning aan hun kind bieden</text:span>. In Hoofdstuk 9 is dit nader uitgewerkt. </text:p>
          <text:p text:style-name="al"/>
          <text:p text:style-name="al">Een algemene voorziening heeft voorrang boven een individuele voorziening (onderdeel c). Met andere woorden: is er een algemene voorziening beschikbaar die volledig tegemoet komt aan de ondersteuningsbehoefte van de jeugdige of zijn ouders, dan hoeft het college geen individuele voorziening te treffen. Het college hoeft evenmin een voorziening te verstrekken als de jeugdige of zijn ouders gebruik kunnen maken van een andere (voorliggende) voorziening (onderdeel d). Het gaat dan om een voorziening op grond van een andere wet dan de Jeugdwet, bijvoorbeeld Wet maatschappelijke ondersteuning 2015, Zorgverzekeringswet of Wet langdurige zorg. Dit vloeit overigens reeds voort uit artikel 1.2 van de Jeugdwet, maar is voor de volledigheid ook hier opgenomen. </text:p>
          <text:p text:style-name="al"/>
          <text:p text:style-name="al">
          <text:span text:style-name="nadrukondlijn">Tweede lid</text:span>
        </text:p>
          <text:p text:style-name="al">Op grond van artikel 1.2 van de wet is het college niet gehouden een voorziening te treffen op grond van de wet als er met betrekking tot de problematiek een recht bestaat op zorg als bedoeld bij of krachtens de Wet langdurige zorg, de Beginselenwet justitiële jeugdinrichtingen of een zorgverzekering als bedoeld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een andere wet, dan is de Jeugdwet niet van toepassing. </text:p>
          <text:p text:style-name="al"/>
          <text:p text:style-name="al">Als echter meerdere oorzaken ten grondslag liggen aan de problemen en stoornissen en de jeugdige daardoor aanspraak kan maken op zorgverlening uit een recht op zorg uit de Wet langdurige zorg, een zorgverzekering als bedoeld in de Zorgverzekeringswet én de Jeugdwet, dan is het college gehouden een voorziening te treffen op basis van de Jeugdwet (artikel 1.2, tweede lid van de Wet). </text:p>
          <text:p text:style-name="al"/>
          <text:p text:style-name="al">Ook de voorziening als bedoeld in artikel 2.4, tweede lid onder b van de wet is uitgezonderd van het uitgangspunt dat geen voorziening op grond van de wet hoeft te worden verstrekt als aanspraak bestaat op de Wet langdurige zorg, de Zorgverzekeringswet, of de Wmo 2015. </text:p>
          <text:p text:style-name="al"/>
          <text:p text:style-name="al">Ondersteuning gericht op het doorlopen van het onderwijsprogramma dat primair is gericht op het leerproces, het behalen van onderwijsdoelen of om de jeugdige verder te helpen in de onderwijsontwikkeling, valt niet onder de jeugdhulpplicht van de wet. Als een jeugdige recht heeft op ondersteuning vanuit de onderwijswetgeving is deze wetgeving voorliggend op de wet en hoeft het college geen voorziening te treffen. </text:p>
          <text:p text:style-name="al"/>
          <text:p text:style-name="al">Bij de beoordeling of een andere voorziening voorliggend is, is in Bijlage 2 bij de verordening een overzicht opgenomen m.b.t. de afbakening van de Jeugdwet met andere wetten binnen het sociaal domein. </text:p>
          <text:p text:style-name="al"/>
          <text:p text:style-name="al">
          <text:span text:style-name="nadrukondlijn">Derde lid </text:span>
        </text:p>
          <text:p text:style-name="al">Een individuele voorziening kan worden verstrekt in de vorm van zorg in natura of een pgb. Met een pgb kan iemand zelf de zorg inkopen als aan de voorwaarden opgenomen in Hoofdstuk 10 wordt voldaan. </text:p>
          <text:p text:style-name="al"/>
          <text:p text:style-name="al">
          <text:span text:style-name="nadrukondlijn">Vierde lid</text:span>
        </text:p>
          <text:p text:style-name="al">Een individuele voorziening wordt niet eerder verstrekt dan nadat het onderzoek als bedoeld in artikel 7, eerste lid is afgerond tenzij sprake is van een spoedeisende situatie als genoemd in artikel 6, derde lid. In spoedeisende gevallen, als bedoeld in artikel 2.6, eerste lid onder b van de wet moet het college zo spoedig mogelijk een passende tijdelijke voorziening treffen in afwachting van de uitkomst van het onderzoek. Het gaat daarbij om situaties waarbij de ontwikkeling of veiligheid van de jeugdige ernstig wordt bedreigd. </text:p>
          <text:p text:style-name="al"/>
          <text:p text:style-name="al">
          <text:span text:style-name="nadrukondlijn">Vijfde lid</text:span>
        </text:p>
          <text:p text:style-name="al">In het vijfde lid is bepaald dat het college de goedkoopst adequate voorziening verstrekt. Een voorziening moet altijd adequaat zijn. Als er meerdere adequate voorzieningen zijn, wordt de goedkoopst adequate voorziening verstrekt. </text:p>
          <text:p text:style-name="al"/>
          <text:p text:style-name="al">
          <text:span text:style-name="nadrukondlijn">Zesde lid</text:span>
        </text:p>
          <text:p text:style-name="al">In het zesde lid is bepaald dat het college een ondertekend ondersteuningsplan kan aanmerken als een aanvraag voor een individuele voorziening als na afronding van het onderzoek nog geen aanvraag is ingediend. Deze bepaling is opgenomen om jeugdige/ouders niet onnodig te belasten met het indienen van een formele aanvraag. Indien jeugdige of zijn ouders zich met een hulpvraag tot het Wijkteam wenden is op dat moment vaak nog niet duidelijk of de problemen slechts met een individuele voorziening kunnen worden opgelost. Alleen wanneer sprake is van een individuele voorziening wordt een beschikking verstrekt door het college. Voor het afgeven van een beschikking is een aanvraag nodig die ondertekend is door de aanvrager en waarin wordt aangeduid welke beschikking wordt gevraagd (artikel 4:2 lid 1 van de Algemene wet bestuursrecht). Indien na afloop van het onderzoek nog geen aanvraag is ingediend die aan de formele vereisten voldoet, kan het college een ondertekend ondersteuningsplan aanmerken als een aanvraag. </text:p>
          <text:p text:style-name="al"/>
          <text:p text:style-name="al">
          <text:span text:style-name="nadrukvet">Artikel 12. Dyslexiezorg</text:span>
        </text:p>
          <text:p text:style-name="al"/>
          <text:p text:style-name="al">
          <text:span text:style-name="nadrukondlijn">Eerste t/m vierde lid</text:span>
        </text:p>
          <text:p text:style-name="al">Dyslexie is een aangeboren beperking bij lezen en spellen. Ondersteuning bij dyslexie wordt in eerste instantie geboden door hulp en aanpassingen in het onderwijs. Blijkt dat er sprake is van ernstige dyslexie (ED) dan is de gemeente verantwoordelijk voor dyslexiezorg. Gemeenten zijn alleen verantwoordelijk voor dyslexiezorg die nodig is voor kinderen met ED vanaf 7 jaar die basisonderwijs volgen (ECLI:NL:CRVB:2018:3454 en ECLI:NL:CRVB:2024:1430). De Raad oordeelt dat in de wetsgeschiedenis geen aanknopingspunten te vinden zijn voor het oordeel dat de wetgever bij overheveling van de dyslexiezorg naar de Jeugdwet een ruimer of ander bereik van dyslexiezorg heeft beoogd dan onder de Zorgverzekeringwet het geval was. De verantwoordelijkheid van de gemeente voor dyslexiezorg beperkt zich dan ook tot de diagnose en behandeling van ED van kinderen in de leeftijd vanaf 7 jaar die basisonderwijs volgen. </text:p>
          <text:p text:style-name="al"/>
          <text:p text:style-name="al">Bij het bepalen van toegang tot jeugdhulp voor dyslexiezorg wordt gebruik gemaakt van het landelijke protocol (<text:span text:style-name="nadrukondlijn">eerste lid</text:span>). De Poortwachter adviseert het college na beoordeling van het leerlingdossier volgens de richtlijnen van het Nederlands Kwaliteitsinstituut Dyslexie (<text:span text:style-name="nadrukondlijn">tweede lid</text:span>). Het onderwijs is verantwoordelijk voor signalering en begeleiding van jeugdigen met dyslexie. De samenwerkingsverbanden van scholen maken afspraken over ondersteuning bij dyslexie die op scholen geboden wordt. Is deze ondersteuning onvoldoende, dan kan onderzocht worden of sprake is van ED. </text:p>
          <text:p text:style-name="al"/>
          <text:p text:style-name="al">
          <text:span text:style-name="nadrukvet">Artikel 13. Inhoud beschikking</text:span>
        </text:p>
          <text:p text:style-name="al"/>
          <text:p text:style-name="al">In dit artikel is opgenomen wat er minimaal in de beschikking opgenomen wordt. Een deugdelijke motivering van het besluit is belangrijk. Ter motivering van een besluit wordt verwezen naar het uitgebrachte advies dat is opgenomen in het ondersteuningsplan. Dit sluit aan bij artikel 3:49 van de Algemene wet bestuursrecht waarin is bepaald dat ter motivering van het besluit of een onderdeel daarvan kan worden volstaan met een verwijzing naar een met het oog daarop uitgebracht advies, indien het advies zelf de motivering bevat en van het advies kennis is of wordt gegeven. </text:p>
          <text:p text:style-name="al"/>
          <text:p text:style-name="al">
          <text:span text:style-name="nadrukvet">HOOFDSTUK 9 EIGEN KRACHT</text:span>
        </text:p>
          <text:p text:style-name="al"/>
          <text:p text:style-name="al">
          <text:span text:style-name="nadrukvet">Artikel 14. Beoordelingscriteria Eigen kracht</text:span>
        </text:p>
          <text:p text:style-name="al"/>
          <text:p text:style-name="al">
          <text:span text:style-name="nadrukcur">Eigen kracht</text:span>
        </text:p>
          <text:p text:style-name="al">Artikel 2.3, eerste lid van de wet legt als uitgangspunt vast dat het college alleen een voorziening treft als de jeugdige en zijn ouders niet in staat zijn om zelf , eventueel met hulp van personen uit het sociaal netwerk, hun problemen op te lossen. Dit wordt Eigen kracht genoemd. In de wet is niet bepaald wat precies onder Eigen kracht wordt verstaan. Het begrip komt op verschillende plekken terug in de parlementaire geschiedenis. Daaruit blijkt dat het uitgangspunt is dat ouders in de eerste plaats zelf verantwoordelijk zijn voor het gezond en veilig opgroeien van hun kinderen. Hebben zij zelf mogelijkheden om de problemen het hoofd te bieden, dan is een voorziening niet nodig (zie bijv. TK 2012-2013, 33684, nr. 3, p. 135-136). Het is aan de gemeenten overgelaten om dit begrip verder in te vullen.</text:p>
          <text:p text:style-name="al"/>
          <text:p text:style-name="al">
          <text:span text:style-name="nadrukcur">Zorgplicht ouders</text:span>
        </text:p>
          <text:p text:style-name="al">De verantwoordelijkheid voor het gezond en veilig opgroeien van jeugdigen ligt dus allereerst bij de ouders va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dan hoeft het college geen voorziening te treffen. Ouders behoren de tot hun gezin behorende minderjarige kinderen te verzorgen, op te voeden en toezicht op hen te houden, ook als het kind een ziekte, aandoening of beperking heeft. </text:p>
          <text:p text:style-name="al"/>
          <text:p text:style-name="al">Ook bovengebruikelijke hulp kan in beginsel van ouders worden verwacht, zo blijkt uit rechtspraak van de Centrale Raad van Beroep (CRvB).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al"/>
          <text:p text:style-name="al">De in de wet bedoelde maatstaven eigen vermogen en probleemoplossend vermogen van de ouder(s) bieden geen ruimte voor een beoordeling van de financiële draagkracht van een gezin om de jeugdhulp zelf te kunnen verlenen (CRvB 26 mei 2021, ECLI:NL:CRVB:2021:1326). Dit laat onverlet dat het belang van de ouders om te voorzien in een inkomen wel door d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
          <text:p text:style-name="al">Volgens de CRvB in een uitspraak van 29 mei 2024 (ECLI:NL:CRVB:2024:1095) geven de artikelen 2.3 en 2.9 van de wet, mede gelet op de wetsgeschiedenis, de gemeente de opdracht om regels te stellen over het aanbod, de toekenningsvoorwaarden en beoordeling van individuele voorzieningen. Artikel 2.3 van de wet biedt de jeugdige en zijn ouders hiervoor onvoldoende rechtszekerheid of in ieder geval onvoldoende duidelijkheid op de individuele situatie. De gemeente moet dan ook in de verordening onder meer duidelijk regelen wanneer sprake is van eigen kracht, omdat dit één van de afwegingsfactoren zoals bedoeld in artikel 2.9 van de wet is. Specifiek moet de gemeente regelen wat de betekenis van de ouderlijke verzorgings- en opvoedingsplicht is die voortvloeit uit het Burgerlijk Wetboek (artikelen 1:82 en 1:247 BW) en wat de begrippen eigen kracht, gebruikelijke hulp en/of bovengebruikelijke hulp inhouden. </text:p>
          <text:p text:style-name="al"/>
          <text:p text:style-name="al">
          <text:span text:style-name="nadrukvet">Artikel 1:82 BW</text:span>
        </text:p>
          <text:p text:style-name="al">
          <text:span text:style-name="nadrukcur">Echtgenoten zijn elkander getrouwheid, hulp en bijstand verschuldigd. Zij zijn verplicht elkander het nodige te verschaffen</text:span>. </text:p>
          <text:p text:style-name="al"/>
          <text:p text:style-name="al">
          <text:span text:style-name="nadrukvet">Artikel 1:247 BW</text:span>
        </text:p>
          <text:list text:style-name="id1-3-2-8-262">
            <text:list-item text:style-override="id1-3-2-8-262-1">
              <text:number>1.</text:number>
              <text:p text:style-name="al">
              <text:span text:style-name="nadrukcur">Het ouderlijk gezag omvat de plicht en het recht van de ouder zijn minderjarig kind te verzorgen.</text:span>
            </text:p>
            </text:list-item>
            <text:list-item text:style-override="id1-3-2-8-262-2">
              <text:number>2.</text:number>
              <text:p text:style-name="al">
              <text:span text:style-name="nadrukcur">Onder verzorging wordt mede verstaan de zorg en de verantwoordelijkheid voor het geestelijk en lichamelijk welzijn en de veiligheid van het kind alsmede het bevorderen van de ontwikkeling van zijn persoonlijkheid. (…).</text:span>
            </text:p>
            </text:list-item>
          </text:list>
          <text:p text:style-name="al">
          <text:span text:style-name="nadrukcur">Afwegingskader</text:span>
        </text:p>
          <text:p text:style-name="al">Artikel 14 van de verordening geeft uitleg over wanneer er sprake is van eigen kracht en biedt een afwegingskader voor het college. </text:p>
          <text:p text:style-name="al"/>
          <text:p text:style-name="al">In <text:span text:style-name="nadrukondlijn">het eerste lid</text:span> is neergelegd dat onder eigen kracht in ieder geval wordt verstaan:</text:p>
          <text:list text:style-name="id1-3-2-8-267">
            <text:list-item text:style-override="id1-3-2-8-267-1">
              <text:number>-</text:number>
              <text:p text:style-name="al">gebruikelijke hulp</text:p>
            </text:list-item>
            <text:list-item text:style-override="id1-3-2-8-267-2">
              <text:number>-</text:number>
              <text:p text:style-name="al">bovengebruikelijke hulp van ouders voor zover zij beschikbaar en in staat zijn de noodzakelijke hulp te bieden en dit geen (dreigende) overbelasting oplevert en door het bieden van de hulp geen (financiële) problemen in het gezin ontstaan</text:p>
            </text:list-item>
            <text:list-item text:style-override="id1-3-2-8-267-3">
              <text:number>-</text:number>
              <text:p text:style-name="al">de ondersteuning vanuit het sociale netwerk</text:p>
            </text:list-item>
            <text:list-item text:style-override="id1-3-2-8-267-4">
              <text:number>-</text:number>
              <text:p text:style-name="al">het aanspreken van een aanvullende verzekering die is afgesloten</text:p>
            </text:list-item>
          </text:list>
          <text:p text:style-name="al">In die gevallen wordt er dus geen individuele voorziening verstrekt omdat de eigen kracht toereikend is. </text:p>
          <text:p text:style-name="al"/>
          <text:p text:style-name="al">In <text:span text:style-name="nadrukondlijn">het tweede lid</text:span> is uitgelegd wat onder gebruikelijke hulp wordt verstaan. Dit is hulp die naar algemeen aanvaarde opvattingen in redelijkheid mag worden verwacht dat ouders hun kind bieden. Het college treft dan geen voorziening. Hier kan (tijdelijk) een uitzondering op worden gemaakt als de ouders door (dreigende) overbelasting de gebruikelijke hulp niet kunnen bieden (vierde lid). </text:p>
          <text:p text:style-name="al"/>
          <text:p text:style-name="al">
          <text:span text:style-name="nadrukondlijn">Derde lid</text:span>
        </text:p>
          <text:p text:style-name="al">Voor de vaststelling van bovengebruikelijke hulp wordt verwezen naar de richtlijnen gebruikelijke zorg van het CIZ in Bijlage 3. Bovengebruikelijke hulp is de hulp die significant uitstijgt boven de zorg die een gezond kind van een bepaalde leeftijd nodig heeft. Bij bovengebruikelijke hulp zijn de ouders nog steeds verantwoordelijk en het college beoordeelt dan of deze hulp van ouders mag worden verwacht. Daarbij wordt onderscheid gemaakt tussen kortdurende en langdurende zorg (<text:span text:style-name="nadrukondlijn">vijfde lid</text:span>). Bij kortdurende bovengebruikelijke zorg, verwacht het college dat ouders dit kunnen bieden, tenzij dit niet van de ouders kan worden verwacht, bijvoorbeeld door (dreigende) overbelasting. Die overbelasting moet dan wel verband houden met de hulp aan de jeugdige (<text:span text:style-name="nadrukondlijn">zesde lid</text:span>). </text:p>
          <text:p text:style-name="al"/>
          <text:p text:style-name="al">Bij langdurige situaties wordt rekening gehouden met de in het <text:span text:style-name="nadrukondlijn">zevende lid</text:span> genoemde factoren. Als die factoren niet leiden tot problemen bij het bieden van de hulp, dan verstrekt het college geen voorziening (<text:span text:style-name="nadrukondlijn">achtste lid</text:span>). </text:p>
          <text:p text:style-name="al"/>
          <text:p text:style-name="al">In het <text:span text:style-name="nadrukondlijn">negende lid</text:span> is opgenomen welke uitgangspunten er gelden bij (dreigende) overbelasting. </text:p>
          <text:p text:style-name="al"/>
          <text:p text:style-name="al">In het <text:span text:style-name="nadrukondlijn">tiende lid</text:span> is bepaald dat de ondersteuning die het sociale netwerk biedt ook valt onder eigen kracht. In het <text:span text:style-name="nadrukondlijn">elfde lid</text:span> is opgenomen dat geen voorziening wordt verstrekt voor het gedeelte waarop ouders een beroep op een aanvullende zorgverzekering kunnen doen. </text:p>
          <text:p text:style-name="al"/>
          <text:p text:style-name="al">
          <text:span text:style-name="nadrukvet">HOOFDSTUK 10 PERSOONSGEBONDEN BUDGET</text:span>
        </text:p>
          <text:p text:style-name="al"/>
          <text:p text:style-name="al">
          <text:span text:style-name="nadrukvet">Artikel 15. Voorwaarden voor een pgb</text:span>
        </text:p>
          <text:p text:style-name="al"/>
          <text:p text:style-name="al">In het eerste lid van artikel 8.1.1 van de wet staat: <text:span text:style-name="nadrukcur">Indien de jeugdige en de ouders dit wensen, verstrekt het college hun een persoonsgebonden budget dat hen in staat stelt de jeugdhulp die tot de individuele voorziening behoort van derden te betrekken</text:span>. </text:p>
          <text:p text:style-name="al"/>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 </text:p>
          <text:p text:style-name="al"/>
          <text:p text:style-name="al">
          <text:span text:style-name="nadrukcur">Trekkingsrecht</text:span>
        </text:p>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 </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van de Algemene wet bestuursrecht. </text:p>
          <text:p text:style-name="al"/>
          <text:p text:style-name="al">De budgethouder kan het budget gebruiken om met een aanbieder van hulp de benodigde hulp in te kopen. De aanbieder, zal na verlening van de hulp, een factuur sturen die dan door de budgethouder moet worden geaccordeerd en doorgezonden aan de SVB. Die zal vervolgens de betaling aan de aanbieder voor hulp verrichten. </text:p>
          <text:p text:style-name="al"/>
          <text:p text:style-name="al">Een besluit tot het toekennen van een pgb kan alleen door het college worden genomen. </text:p>
          <text:p text:style-name="al"/>
          <text:p text:style-name="al">
          <text:span text:style-name="nadrukcur">Voorwaarden</text:span>
        </text:p>
          <text:p text:style-name="al">Conform het tweede lid van artikel 8.1.1 van de wet verstrekt het college aan de jeugdige en zijn ouders alleen een pgb, indien:</text:p>
          <text:list text:style-name="id1-3-2-8-300">
            <text:list-item text:style-override="id1-3-2-8-300-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list-item>
            <text:list-item text:style-override="id1-3-2-8-300-2">
              <text:number>b.</text:number>
              <text:p text:style-name="al">de jeugdige en zijn ouders zich gemotiveerd op het standpunt stellen dat zij de individuele voorziening die wordt geleverd door een aanbieder, niet passend achten; en</text:p>
            </text:list-item>
            <text:list-item text:style-override="id1-3-2-8-300-3">
              <text:number>c.</text:number>
              <text:p text:style-name="al">naar het oordeel van het college is gewaarborgd dat de jeugdhulp die tot de individuele voorziening behoort en die de jeugdige of zijn ouders van het budget willen betrekken, van goede kwaliteit is en bijdraagt aan het beoogde resultaat.</text:p>
            </text:list-item>
          </text:list>
          <text:p text:style-name="al">
          <text:span text:style-name="nadrukondlijn">Eerste lid</text:span>
        </text:p>
          <text:p text:style-name="al">De voorwaarden in artikel 15 zijn aanvullend op de criteria die de wet in artikel 8.1.1 stelt. Om voor een pgb in aanmerking te komen moet voldaan zijn aan de voorwaarden die genoemd zijn in de wet en aan de voorwaarden om in aanmerking te komen voor een individuele voorziening als genoemd in artikel 11 en 14 van de verordening.</text:p>
          <text:p text:style-name="al"/>
          <text:p text:style-name="al">
          <text:span text:style-name="nadrukcur">Pgb-formulier </text:span>
          <text:span text:style-name="nadrukcur">(<text:span text:style-name="nadrukondlijn">tweede en derde lid</text:span>)</text:span>
        </text:p>
          <text:p text:style-name="al">De jeugdige of zijn ouders die een pgb willen ontvangen vragen dit aan door middel van een door het college vastgesteld formulier. Op het formulier (en bijbehorende budgetplan) moet de jeugdige of zijn ouders aangeven hoe het pgb wordt besteed , daarnaast moet een budgetplan worden meegestuurd. </text:p>
          <text:p text:style-name="al"/>
          <text:p text:style-name="al">
          <text:span text:style-name="nadrukcur">Voldoende in staat de pgb-taken uit te voeren</text:span>
          <text:span text:style-name="nadrukcur">(<text:span text:style-name="nadrukondlijn">vierde lid</text:span>)</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text:span text:style-name="nadrukondlijn">vijfde lid</text:span>). Het is aan het college om daar in ieder individuele situatie een oordeel over te vellen (TK 2013-2014, 33983. nr. 3, p.23). In het vierde lid zijn criteria opgenomen waaraan dit onderdeel kan worden getoetst. </text:p>
          <text:p text:style-name="al"/>
          <text:p text:style-name="al">
          <text:span text:style-name="nadrukcur">Motivering dat natura-aanbod niet passend is (<text:span text:style-name="nadrukondlijn">zesde lid</text:span>)</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 (ECLI:NL:RBOVE:2017:3709; ECLI:NL:RBNHO:2022:12454). Een voorziening is bijvoorbeeld niet passend als de jeugdhulp vooraf niet goed te plannen is of op ongebruikelijke tijden moet plaatsvinden.</text:p>
          <text:p text:style-name="al"/>
          <text:p text:style-name="al">
          <text:span text:style-name="nadrukcur">Kwaliteitseisen</text:span> (<text:span text:style-name="nadrukondlijn">zevende t/m negende lid</text:span>)</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
          <text:p text:style-name="al">In het <text:span text:style-name="nadrukondlijn">tiende lid</text:span> is opgenomen welke kosten voor vergoeding uitgesloten zijn vanuit een pgb. </text:p>
          <text:p text:style-name="al"/>
          <text:p text:style-name="al">Het college kent geen vrij besteedbaar bedrag oftewel een verantwoordingsvrij bedrag, toe (elfde lid). </text:p>
          <text:p text:style-name="al"/>
          <text:p text:style-name="al">
          <text:span text:style-name="nadrukvet">Artikel 16. Weigeringsgronden pgb</text:span>
        </text:p>
          <text:p text:style-name="al"/>
          <text:p text:style-name="al">In dit artikel zijn de weigeringsgronden opgenomen. In het <text:span text:style-name="nadrukondlijn">eerste lid</text:span> is limitatief opgenomen wanneer een pgb wordt geweigerd. Dat is in ieder geval wanneer niet aan de voorwaarden als genoemd in artikel 15 wordt voldaan (lid 1, aanhef en onder c).</text:p>
          <text:p text:style-name="al"/>
          <text:p text:style-name="al">Het eerste lid is een zogenoemde ‘kan-bepaling’ dat wel zeggen dat het college beleidsvrijheid heeft om al dan niet gebruik te maken van deze bevoegdheid. Hierbij speelt het evenredigheidsbeginsel een rol. Er dient een belangenafweging plaats te vinden. Daarbij zal het college het ene belang laten prevaleren boven het andere belang en dient er dus een evenredigheidstoets plaats te vinden. </text:p>
          <text:p text:style-name="al"/>
          <text:p text:style-name="al">De tweede en het derde lid geven aan wanneer het college pgb moet weigeren. Bij deze bepalingen heeft het college geen beleidsruimte. </text:p>
          <text:p text:style-name="al"/>
          <text:p text:style-name="al">Een pgb wordt geweigerd als er een wettelijke weigeringsgrond van toepassing is. In de verordening kunnen aanvullende weigeringsgronden opgenomen worden, bijvoorbeeld als het pgb bedoeld is voor besteding in het buitenland (lid 1, aanhef en onder e), wanneer er fraude is gepleegd (<text:span text:style-name="nadrukondlijn">tweede lid</text:span>) of wanneer er twijfels zijn over de integriteit van de jeugdhulpaanbieder waar de hulp met een pgb wordt betrokken (<text:span text:style-name="nadrukondlijn">derde lid</text:span>). </text:p>
          <text:p text:style-name="al"/>
          <text:p text:style-name="al">In artikel 8.1.1, vierde lid aanhef en onder a van de wet is opgenomen dat het college een pgb kan weigeren voor zover de kosten van het betrekken van de jeugdhulp van derden hoger zijn dan de kosten van de individuele voorziening. Dit is neergelegd in artikel 19, lid 8 waarin is bepaald:</text:p>
          <text:p text:style-name="al">
          <text:span text:style-name="nadrukcur">Indien de kosten van de met het pgb in te kopen jeugdhulp hoger zijn dat de in het vorige lid bedoelde tarief, wordt het pgb voor het deel dat het tarief overstijgt, conform artikel 8.1.1, vierde lid onder a van de wet, geweigerd. De aanvrager betaalt in dat geval de meerkosten zelf aan de SVB</text:span>. </text:p>
          <text:p text:style-name="al"/>
          <text:p text:style-name="al">In artikel 8.1.1, vierde lid aanhef en onder b van de wet is bepaald dat het college een pgb kan weigeren indien het college eerder toepassing heeft gegeven aan artikel 8.1.4, eerste lid onderdeel a, d of e. Dat wil zeggen als de jeugdige of zijn ouders:</text:p>
          <text:list text:style-name="id1-3-2-8-336">
            <text:list-item text:style-override="id1-3-2-8-336-1">
              <text:number>-</text:number>
              <text:p text:style-name="al">onjuiste of onvolledige gegevens hebben verstrekt en de verstrekking van juiste of volledige gegevens tot een andere beslissing zou hebben geleid (a)</text:p>
            </text:list-item>
            <text:list-item text:style-override="id1-3-2-8-336-2">
              <text:number>-</text:number>
              <text:p text:style-name="al">niet voldoen aan de voorwaarden van het pgb (d);</text:p>
            </text:list-item>
            <text:list-item text:style-override="id1-3-2-8-336-3">
              <text:number>-</text:number>
              <text:p text:style-name="al">het pgb niet of voor een ander doel gebruiken dan waarvoor het is bestemd (e).</text:p>
            </text:list-item>
          </text:list>
          <text:p text:style-name="al">
          <text:span text:style-name="nadrukvet">Artikel 17. Voorwaarden pgb-beheerder</text:span>
        </text:p>
          <text:p text:style-name="al"/>
          <text:p text:style-name="al">De persoon die de pgb ontvangt is budgethouder. Een budgethouder kan zelf het pgb beheren of de wettelijke vertegenwoordiger of gevolmachtigde kan dit namens de budgethouder doen. Dit kan bijvoorbeeld de gezaghebbende ouder, bewindvoerder, mentor of curator zijn (= wettelijke vertegenwoordiger) of een persoon die door de budgethouder is gemachtigd om het pgb te beheren. </text:p>
          <text:p text:style-name="al">De budgethouder blijft zelf verantwoordelijk/aansprakelijk. Een minderjarige is verplicht om het pgb te laten beheren door een pgb-beheerder. </text:p>
          <text:p text:style-name="al"/>
          <text:p text:style-name="al">In dit artikel worden voorwaarden gesteld aan de pgb-beheerder. De pgb-beheerder moet in staat zijn de aan een pgb verbonden taken op verantwoordelijke wijze uit te voeren (artikel 8.1.1, tweede lid, van de wet). Een goed beheer van een toegekend pgb vraagt volgens een in opdracht van het Ministerie van VWS opgesteld rapport om de volgende basisvaardigheden:</text:p>
          <text:list text:style-name="id1-3-2-8-343">
            <text:list-item text:style-override="id1-3-2-8-343-1">
              <text:number>1.</text:number>
              <text:p text:style-name="al">Aanvragen van de ondersteuning (inclusief formuleren ondersteunings- cq.zorgvraag);</text:p>
            </text:list-item>
            <text:list-item text:style-override="id1-3-2-8-343-2">
              <text:number>2.</text:number>
              <text:p text:style-name="al">Inkopen van zorg/aansturen van de zorg (ook als de ondersteuningsvraag wijzigt);</text:p>
            </text:list-item>
            <text:list-item text:style-override="id1-3-2-8-343-3">
              <text:number>3.</text:number>
              <text:p text:style-name="al">Goed werkgeverschap;</text:p>
            </text:list-item>
            <text:list-item text:style-override="id1-3-2-8-343-4">
              <text:number>4.</text:number>
              <text:p text:style-name="al">Coördinatie van zorgverleners en betrokkenheid familie en mantelzorg;</text:p>
            </text:list-item>
            <text:list-item text:style-override="id1-3-2-8-343-5">
              <text:number>5.</text:number>
              <text:p text:style-name="al">Voeren van een administratie;</text:p>
            </text:list-item>
            <text:list-item text:style-override="id1-3-2-8-343-6">
              <text:number>6.</text:number>
              <text:p text:style-name="al">Verantwoording afleggen en contact onderhouden met gemeente en SVB, en</text:p>
            </text:list-item>
            <text:list-item text:style-override="id1-3-2-8-343-7">
              <text:number>7.</text:number>
              <text:p text:style-name="al">In algemene zin taalvaardig in de Nederlandse taal en ICT vaardig.</text:p>
            </text:list-item>
          </text:list>
          <text:p text:style-name="al">Deze punten zijn uitgewerkt in het <text:span text:style-name="nadrukondlijn">eerste lid</text:span> van artikel 17. In het <text:span text:style-name="nadrukondlijn">tweede lid</text:span> is opgenomen wanneer een persoon niet in staat wordt geacht de aan de pgb verbonden voorwaarden op verantwoordelijke wijze te kunnen uitvoeren. Deze omstandigheden geven een signaal aan het college dat door de genoemde omstandigheden de budgethouder niet in staat wordt geacht zelf een pgb te kunnen beheren. Dit dient in de beschikking per geval goed onderbouwd en gemotiveerd te worden. </text:p>
          <text:p text:style-name="al"/>
          <text:list text:style-name="id1-3-2-8-346">
            <text:list-item text:style-override="id1-3-2-8-346-1">
              <text:number>(a)</text:number>
              <text:p text:style-name="al">
              <text:span text:style-name="nadrukcur">Problematische schuldenproblematiek</text:span>: Problematische schulden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Signalen die kunnen wijzen op problematische schulden zijn bijvoorbeeld dat de budgethouder of -beheerder zelf aangeeft dat er verwijtbare schulden zijn, in de schuldhulpverlening of schuldsanering zit, onder bewind staat, dan wel een indicatie heeft gekregen voor het resultaatgebied ‘Financiën’. Voor de definitie problematische schulden wordt verwezen naar de definitie zoals deze door de NVVK wordt gehanteerd. Er is volgens deze definitie sprake van problematische schulden als sprake is van de situatie waarin te voorzien is dat een natuurlijk persoon schulden niet zal kunnen afbetalen of is gestopt met afbetalen. </text:p>
            </text:list-item>
            <text:list-item text:style-override="id1-3-2-8-346-2">
              <text:number>(b)</text:number>
              <text:p text:style-name="al">
              <text:span text:style-name="nadrukcur">Ernstige verslavingsproblematiek</text:span>: ernstige verslavingsproblematiek bij een budgethouder of -beheerder maakt dat deze vanwege de verslaving niet in staat is regie te voeren over zijn eigen leven, laat staan over een pgb. Ook de omstandigheid van een problematische ex-verslaving of de omstandigheid dat de budgethouder of -beheerder bezig is de verslaving de baas te worden maakt dat deze persoon minder in staat geacht wordt om regie te voeren over zijn eigen leven, of over een pgb. Signalen die kunnen wijzen op verslavingsproblematiek zijn bijvoorbeeld dat dit onderdeel is van de melding en uit het onderzoek komt, of dat cliënt verslaving gerelateerd gedrag vertoont. </text:p>
            </text:list-item>
            <text:list-item text:style-override="id1-3-2-8-346-3">
              <text:number>(c)</text:number>
              <text:p text:style-name="al">
              <text:span text:style-name="nadrukcur">Aangetoonde fraude</text:span>: Wanneer budgethouder of -beheerder eerder frauduleus heeft gehandeld, op welke terrein dan ook, is het aannemelijk dat de verleidingsrisico’s bij het verstrekken van een pgb te groot zijn. Dit geldt temeer indien de budgethouder of -beheerder, dan wel het bedrijf waar de vertegenwoordiger werkt, dan wel de beoogde pgb-aanbieder, eerder betrokken is geweest bij pgb-fraude.</text:p>
            </text:list-item>
            <text:list-item text:style-override="id1-3-2-8-346-4">
              <text:number>(d)</text:number>
              <text:p text:style-name="al">
              <text:span text:style-name="nadrukcur">Verstandelijke beperking</text:span>: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8-346-5">
              <text:number>(e)</text:number>
              <text:p text:style-name="al">
              <text:span text:style-name="nadrukcur">Ernstige psychiatrisch ziektebeeld</text:span>: Bij GGZ-problematiek die in ernstige mate aanwezig is, is de kans groot dat het vrijwel onmogelijk is voor de budgethouder of -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eheerder en de pgb-aanbieder. Een aanbod in zorg in natura past vaak beter in het zorgbelang van de cliënt. </text:p>
            </text:list-item>
            <text:list-item text:style-override="id1-3-2-8-346-6">
              <text:number>(f)</text:number>
              <text:p text:style-name="al">
              <text:span text:style-name="nadrukcur">Vastgestelde blijvende cognitieve stoornis</text:span>: wanneer een budgethouder of -beheerder een vastgestelde, blijvende cognitieve stoornis heeft, is het aannemelijk dat cliënt daarmee de regie over zijn leven niet in de hand heeft. Voorbeelden van blijvende cognitieve stoornissen zijn de diverse vormen van dementie en de gevolgen van ander niet-aangeboren hersenletsel. </text:p>
            </text:list-item>
          </text:list>
          <text:p text:style-name="al">
          <text:span text:style-name="nadrukvet">Artikel 18. Aanvullende criteria pgb sociaal netwerk</text:span>
        </text:p>
          <text:p text:style-name="al"/>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t kan worden ingezet.</text:p>
          <text:p text:style-name="al"/>
          <text:p text:style-name="al">In het <text:span text:style-name="nadrukondlijn">eerste lid</text:span> is opgenomen wanneer iemand niet voor een pgb in aanmerking komt. Deze criteria zijn aanvullend op de criteria die genoemd zijn in de artikelen 15 t/m 17. Eén van de in het eerste lid genoemde voorwaarden is dat geen pgb wordt verstrekt als dat tot overbelasting leidt van de persoon uit het sociaal netwerk die de hulp gaat verlenen (sub a). </text:p>
          <text:p text:style-name="al"/>
          <text:p text:style-name="al">
          <text:span text:style-name="nadrukondlijn">Tweede lid</text:span>
        </text:p>
          <text:p text:style-name="al">In een brief aan de Tweede Kamer van 7 december 2015 stelde de minister in antwoord op vragen van de Tweede Kamer dat een gemeente in het algemeen niet een pgb kan uitsluiten voor een bepaalde vorm van jeugdhulp. Wel kan de gemeente in een individuele casus tot het oordeel komen dat de jeugdhulp niet passend is of niet van goede kwaliteit is. Het categoriaal uitsluiten van een bepaalde vorm van jeugdhulp verhoudt zich daarom in de ogen van de minister niet tot de uitgangspunten van de Jeugdwet, waarin via een zorgvuldige individuele afweging wordt bezien of hulp nodig is. </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tweede lid opgenomen dat een pgb informeel alleen kan worden verstrekt voor begeleiding, persoonlijke verzorging en logeren. </text:p>
          <text:p text:style-name="al"/>
          <text:p text:style-name="al">De inzet van een persoon uit het sociaal netwerk voor andere vormen van jeugdhulp stuit op het bezwaar dat iemand uit het sociale netwerk, mede gezien de professionele standaarden, die hulp niet op een adequate wijze kan bieden. </text:p>
          <text:p text:style-name="al"/>
          <text:p text:style-name="al">
          <text:span text:style-name="nadrukondlijn">Derde lid</text:span>
        </text:p>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In het derde lid van artikel 18 is vervolgens bepaald dat de jeugdige aan wie een pgb wordt verstrekt de jeugdhulp kan betrekken van een persoon die behoort tot het sociale netwerk, op voorwaarde dat dit aantoonbaar tot betere en effectievere ondersteuning leidt dan wel aantoonbaar doelmatiger is dan de ondersteuning geboden door een professionele jeugdhulpaanbieder. </text:p>
          <text:p text:style-name="al"/>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Het derde lid aanhef en onder c bepaalt daarnaast dat de persoon uit het sociale netwerk dat de jeugdhulp biedt in staat moet zijn om de aan de pgb verbonden beheertaken met voldoende afstand en kritisch moet kunnen vervullen. De Centrale Raad van Beroep heeft in een uitspraak van 27 november 2019 (ECLI:NL:CRVB:2019:3761) overwogen dat een pgb mag worden geweigerd indien de budgethouder zelf de ondersteuning biedt. De budgethouder is dan niet in staat de beheerstaken met voldoende afstand en kritisch te vervullen. De uitspraak is gedaan op grond van de Wmo 2015 maar kan ook gelden voor de Jeugdwet. </text:p>
          <text:p text:style-name="al"/>
          <text:p text:style-name="al">De situatie dat de ouder zowel ondersteuner als pgb-beheerder is komt regelmatig voor binnen de Jeugdwet. Het enige verschil is dat de Jeugdwet meer mogelijke pgb-beheerders noemt (althans personen die kunnen helpen met pgb-beheer), zoals de curator, bewindvoerder, mentor en gemachtigde. Uit de parlementaire geschiedenis van de Jeugdwet volgt dat de wetgever heeft bedoeld dat de pgb-bepalingen voor zowel de Jeugdwet als Wmo 2015 hetzelfde zouden uitwerken. Zie bijvoorbeeld deze passage uit de parlementaire geschiedenis van de Jeugdwet (TK 2013-2014, 33684, nr. 45, pagina 44): <text:span text:style-name="nadrukcur">Het is de bedoeling dat de bepalingen over het pgb voor cliënten en gemeenten hetzelfde uitwerken in de aan elkaar verwante beleidsterreinen jeugdhulp en maatschappelijke ondersteuning</text:span>. </text:p>
          <text:p text:style-name="al"/>
          <text:p text:style-name="al">In het <text:span text:style-name="nadrukondlijn">vierde lid</text:span>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 </text:p>
          <text:p text:style-name="al"/>
          <text:p text:style-name="al">
          <text:span text:style-name="nadrukvet">Artikel 19. Hoogte pgb</text:span>
        </text:p>
          <text:p text:style-name="al"/>
          <text:p text:style-name="al">Op grond van artikel 2.9 Jeugdwet dient de gemeenteraad in de verordening Jeugdhulp onder meer regels op te nemen over de wijze waarop de hoogte van een pgb wordt vastgesteld. De hoogte wordt dus bij wettelijk voorschrift vastgesteld. De hoogte kan in directe zin niet worden bestreden bij de rechter omdat beroep tegen een algemeen verbindend voorschrift op grond van artikel 8:3, eerste lid, onder a, van de Algemene wet bestuursrecht (Awb) niet mogelijk is. Dat betekent niet per definitie dat een eventueel bezwaar dat alleen betrekking heeft op de hoogte van het tarief niet-ontvankelijk is. Als het bezwaar gericht is tegen een bepaald aantal uren en/of het soort tarief dan zal artikel 8:3 Awb aan ontvankelijkheid van het bezwaar niet in de weg staan. </text:p>
          <text:p text:style-name="al"/>
          <text:p text:style-name="al">Uit jurisprudentie van de Centrale Raad van Beroep (ECLI:NL:CRVB:2017:1803 en ECLI:NL:CRVB:2019:467) volgt dat de vaststelling van de hoogte van het pgb en de wijze van tarifering behoren tot de <text:span text:style-name="nadrukcur">essentialia</text:span> van het voorzieningenpakket. Dat betekent dat de gemeenteraad deze zaken in de verordening moet regelen. </text:p>
          <text:p text:style-name="al"/>
          <text:p text:style-name="al">Het tarief moet toereikend zijn om kwalitatief goede hulp in te kopen. In de memorie van toelichting staat dat het van belang is dat de hoogte van het budget, wil een budget voor de jeugdige of zijn ouders een zinvol alternatief zijn, zodanig moet zijn dat de jeugdige met het budget de vastgestelde jeugdhulp ook werkelijk kan inkopen (TK 2013-2014, 33 684, nr. 45, pagina 45). </text:p>
          <text:p text:style-name="al"/>
          <text:p text:style-name="al">
          <text:span text:style-name="nadrukondlijn">Eerste lid</text:span>
        </text:p>
          <text:p text:style-name="al">Het pgb is niet hoger dan de kosten van de goedkoopst adequate voorziening in natura. Uit jurisprudentie volgt dat daar sprake van is als de jeugdhulp met het vastgestelde tarief bij tenminste één jeugdhulpaanbieder kan worden ingekocht. De tarieven voor professionele jeugdhulp zijn afgeleid van de naturatarieven.</text:p>
          <text:p text:style-name="al"/>
          <text:p text:style-name="al">
          <text:span text:style-name="nadrukondlijn">Tweede lid t/m het zesde lid</text:span>
        </text:p>
          <text:p text:style-name="al">Er wordt een onderscheid gemaakt tussen drie soorten tarieven: instellingstarief, zzp-tarief en het informeel tarief. In de leden 3 t/m 5 is bepaald wanneer sprake is van één van de tariefsoorten. Indien de in de leden 3 en 4 gevraagde documenten niet worden geleverd is sprake van het informele tarief. </text:p>
          <text:p text:style-name="al"/>
          <text:p text:style-name="al">
          <text:span text:style-name="nadrukondlijn">Zevende en achtste lid</text:span>
        </text:p>
          <text:p text:style-name="al">De maximale hoogte van de tarieven per eenheid zijn opgenomen in Bijlage 4. Een lager tarief wordt toegekend indien uit het budgetplan blijkt dat de jeugdhulp voor een lager tarief kan worden ingekocht. </text:p>
          <text:p text:style-name="al">Indien de kosten van de met de pgb ingekochte jeugdhulp hoger zijn dan het tarief per eenheid zoals opgenomen is in Bijlage 4, wordt het pgb voor het deel dat het tarief overstijgt, conform artikel 8.1.1, vierde lid onder a van de wet, geweigerd. De meerkosten moeten dan door de budgethouder zelf aan de SVB worden betaald. </text:p>
          <text:p text:style-name="al"/>
          <text:p text:style-name="al">
          <text:span text:style-name="nadrukondlijn">Negende en tiende lid</text:span>
        </text:p>
          <text:p text:style-name="al">
          <text:span text:style-name="nadrukcur">Indexering</text:span>
        </text:p>
          <text:p text:style-name="al">Voor de Wmo 2015 en Jeugdwet bestaat er geen apart landelijk indexeringspercentage. Het rijk gebruikt het OVA-percentage om de tarieven in de Zwv en de Wlz te indexeren. Aangezien zorgaanbieders vaak zorg in meerdere zorgdomeinen leveren, is het voor hen van belang dat de tarieven in de verschillende zorgdomeinen zoveel mogelijk op dezelfde manier worden geïndexeerd. Bovendien sluit het percentage waarmee het accres in het gemeentefonds de afgelopen jaren toenam aan bij het OVA-percentage. De pgb-tarieven worden om die reden jaarlijks geïndexeerd conform het OVA-indexeringspercentage. OVA is de afkorting van Overheidsbijdrage in de Arbeidskostenontwikkeling. De geïndexeerde bedragen gelden dan voor beschikkingen die worden afgegeven na de indexeringsdatum. </text:p>
          <text:p text:style-name="al"/>
          <text:p text:style-name="al">
          <text:span text:style-name="nadrukcur">Tarief pgb sociaal netwerk</text:span>
        </text:p>
          <text:p text:style-name="al">Uit twee uitspraken van de CRvB van 16 augustus 2023 (ECLI:NL:CRVB:2023:1580) over de Wmo 2015 blijkt dat een pgb baseren op het minimumloon niet meer mag. Het pgb-tarief voor het sociale netwerk is volgens de Raad pas toereikend als het is gebaseerd op de uurlonen uit de CAO VVT. Geldt dit ook voor pgb’s uit de Jeugdwet? De rechtbank Limburg oordeelde op 30 november 2023 van wel (ECLI:NL:RBLIM:2023:6979). Maar op 20 juni 2024 oordeelde de Rechtbank Zeeland-West-Brabant dat zij geen aanleiding zien om voor wat betreft de Jeugdwet aan te sluiten bij de uitspraak van de CRvB over het tarief van het informele pgb onder de Wmo 2015 (ECLI:NL:RBZWB:2024:4238). Ook de Rechtbank Noord-Nederland oordeelt in de uitspraak van 8 november 2024 (ECLI:NL:RBNNE:2024:4405) dat voor het tarief van een informeel pgb vanuit de Jeugdwet kan worden aangesloten bij het wettelijk minimumloon. De rechtspraak over de Wmo, waarin is bepaald dat een lager tarief dan het relevante CAO-loon niet toereikend is geldt volgens de Rechtbank niet voor de Jeugdwet. </text:p>
          <text:p text:style-name="al"/>
          <text:p text:style-name="al">Na de uitspraken van de CRvB op 16 augustus 2023 hebben de MVS-gemeenten in de verordening opgenomen dat voor het informele tarief wordt aangesloten bij de betreffende CAO (VVT)-uurloon inclusief vakantietoeslag en tegenwaarde verlofuren. In de jaren daarvoor werd een uurtarief van € 20 gehanteerd dat al enkele euro’s hoger is dan het wettelijke minimumloon. Tot de CRvB over het pgb sociaal netwerk binnen de Jeugdwet een uitspraak heeft gedaan, wordt in deze verordening aangesloten bij de betreffende CAO. </text:p>
          <text:p text:style-name="al"/>
          <text:p text:style-name="al">
          <text:span text:style-name="nadrukvet">HOOFDSTUK 11 JEUGDHULPVERVOER</text:span>
        </text:p>
          <text:p text:style-name="al"/>
          <text:p text:style-name="al">
          <text:span text:style-name="nadrukvet">Artikel 20. Criteria jeugdhulpvervoer</text:span>
        </text:p>
          <text:p text:style-name="al"/>
          <text:p text:style-name="al">In artikel 2.3, tweede lid is bepaald: <text:span text:style-name="nadrukcur">Voorzieningen op het gebied van jeugdhulp omvatten voor zover naar het oordeel van het college noodzakelijk in verband met een medische oorzaak of beperkingen in de zelfredzaamheid, het vervoer van een jeugdige van en naar de locatie waar de jeugdhulp wordt geboden</text:span>. </text:p>
          <text:p text:style-name="al"/>
          <text:p text:style-name="al">Het criterium van medische noodzaak, zoals dit in de AWBZ gold, is hierbij aangevuld met het criterium van (gebrek aan) zelfredzaamheid, nu dit ook één van de criteria is voor het ontvangen van jeugdhulp. Het jeugdhulpvervoer wordt conform artikel 2.3, tweede lid Jeugdwet gezien als jeugdhulp. Zoals bij iedere vorm van jeugdhulp het geval is, hoeft er geen hulp te worden ingezet als de jeugdige of zijn ouders dit, eventueel met behulp van het sociaal netwerk, zelf kunnen regelen. </text:p>
          <text:p text:style-name="al"/>
          <text:p text:style-name="al">
          <text:span text:style-name="nadrukondlijn">Eerste t/m het vierde lid</text:span>
        </text:p>
          <text:p text:style-name="al">Het staat de gemeente vrij om het jeugdhulpvervoer naar eigen inzicht te organiseren, ‘<text:span text:style-name="nadrukcur">naar het oordeel van het college</text:span>.’ In de verordening is geregeld dat bij het bepalen of een vervoersvoorziening nodig is ook wordt gekeken naar de eigen mogelijkheden van de jeugdige en zijn ouders om het vervoer zelf te verzorgen of te laten verzorgen. Daarbij worden de (financiële) draagkracht en belastbaarheid van de ouders en de mogelijkheden en bereidheid van het sociaal netwerk meegewogen. Ook de reisafstand is een belangrijke wegingsfactor zijn. Van ouders mag worden verwacht dat zij hun werktijden aanpassen om hun kind zelf te vervoeren. Met een werkgeversverklaring kunnen ouders eventueel aantonen dat het niet mogelijk is om hun kind zelf te vervoeren. </text:p>
          <text:p text:style-name="al"/>
          <text:p text:style-name="al">De Rechtbank Den Haag oordeelde op 30 januari 2024 (ECLI:NL:RBDHA:2024:4999) dat niet aan de eisen op grond van de Jeugdwet wordt voldaan indien de problemen bij het vervoeren van de jeugdige zien op werk van de ouders en niet op de problemen van de jeugdige zelf bij het vervoeren. </text:p>
          <text:p text:style-name="al"/>
          <text:p text:style-name="al">Op basis van geldende rechtspraak mag van ouders in principe worden verwacht dat ze hun kind zelf vervoeren, ook als dergelijk vervoer meer van hen verlangt dan dat er in de regel van ouders verwacht mag worden (bovengebruikelijke hulp). Als de ouders de jeugdige zelf kunnen vervoeren naar de jeugdhulpaanbieder, is er sprake van eigen kracht. De gemeente hoeft dan geen vervoersvoorziening toe te kennen. De Rechtbank Oost-Brabant heeft op 3 november 202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 </text:p>
          <text:p text:style-name="al"/>
          <text:p text:style-name="al">Vervoer van een jeugdige naar een gesloten accommodatie valt niet onder de verordening. </text:p>
          <text:p text:style-name="al"/>
          <text:p text:style-name="al">In het <text:span text:style-name="nadrukondlijn">vijfde lid</text:span> is opgenomen dat beoordeeld wordt welke combinatie van vervoersvoorzieningen het meest passend is. Dit kan een ook een combinatie zijn van deels openbaar vervoer en deels taxivervoer. </text:p>
          <text:p text:style-name="al"/>
          <text:p text:style-name="al">In het zesde lid zijn de verschillende vervoersvoorzieningen opgesomd. Een vervoersvoorziening kan worden gecombineerd met een training ‘zelfstandig leren reizen’ (<text:span text:style-name="nadrukondlijn">zevende lid</text:span>). Het vergroten van de zelfstandigheid en zelfredzaamheid is een belangrijk uitgangspunt. De noodzaak van een vervoervoorziening wordt opgenomen in het ondersteuningsplan (<text:span text:style-name="nadrukondlijn">achtste lid</text:span>). </text:p>
          <text:p text:style-name="al"/>
          <text:p text:style-name="al">
          <text:span text:style-name="nadrukvet">HOOFDSTUK 12 RECHTMATIGHEID, DOELMATIGHEID EN BESTRIJDEN MISBRUIK</text:span>
        </text:p>
          <text:p text:style-name="al"/>
          <text:p text:style-name="al">
          <text:span text:style-name="nadrukvet">Artikel 21. Herziening, intrekking en terugvordering</text:span>
        </text:p>
          <text:p text:style-name="al"/>
          <text:p text:style-name="al">
          <text:span text:style-name="nadrukondlijn">Eerste lid</text:span>
        </text:p>
          <text:p text:style-name="al">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ondlijn">Tweede lid</text:span>
        </text:p>
          <text:p text:style-name="al">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 </text:p>
          <text:p text:style-name="al"/>
          <text:p text:style-name="al">Vanuit het grote belang van een rechtmatige besteding van publieke middelen is gebruikmaking van deze bevoegdheid het uitgangspunt, maar de individuele situatie van de betrokkene dient uitdrukkelijk in de afweging te worden betrokken. Uit rechtspraak van de Centrale Raad van Beroep volgt da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CRvB 18 april 2024, ECLI:NL:CRVB:2024:726). </text:p>
          <text:p text:style-name="al"/>
          <text:p text:style-name="al">
          <text:span text:style-name="nadrukondlijn">Derde lid</text:span>
        </text:p>
          <text:p text:style-name="al">Intrekking of herziening van een individuele 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
          <text:p text:style-name="al">De beslissing tot herziening en/of intrekking en de eventuele daarop volgende beslissing tot terugvordering zijn twee afzonderlijke besluiten. De beslissing tot terugvordering kan pas worden genomen, nadat is besloten tot herziening of intrekken met terugwerkende kracht. Voor terugvordering geldt een zware bewijslast, er moet aangetoond worden dat er sprake is van opzet. </text:p>
          <text:p text:style-name="al"/>
          <text:p text:style-name="al">
          <text:span text:style-name="nadrukondlijn">Vierde lid</text:span>
        </text:p>
          <text:p text:style-name="al">Van een jeugdige en/of zijn ouders wordt verwacht dat ze binnen zes maanden gebruik maken van het pgb. Dit om te voorkomen dat de situatie op termijn is gewijzigd en de verstrekte voorziening niet meer passend is. Wordt niet voldaan aan deze voorwaarden, dan kan dat een grond opleveren om de aanspraak op de individuele voorziening in te trekken. Deze bepaling is een ‘kan’-bepaling. Het college is dus niet verplicht om na het verlopen van de termijn de beslissing tot verlening van het pgb in te trekken. </text:p>
          <text:p text:style-name="al"/>
          <text:p text:style-name="al">
          <text:span text:style-name="nadrukcur">Verwijtbaar handelen zorgaanbieder (<text:span text:style-name="nadrukondlijn">vijfde lid</text:span>)</text:span>
        </text:p>
          <text:p text:style-name="al">In de praktijk gebeurt het regelmatig dat de cliënt zelf niet aan het opzetvereiste voldoet, maar degene bij wie hij de ondersteuning inkoopt via een pgb wel. Voor dergelijke situaties geldt sinds 1 april 2017 de regeling van het derdenbeding (artikel 8a, lid 2 onder c Regeling Jeugdwet). Via het derdenbeding in de overeenkomst tussen de cliënt en zijn hulpverlener kan is in voorkomende gevallen ook terugvorderen van de hulpverlener mogelijk. Bij derdenbeding verloopt terugvordering niet op basis van een beschikking maar moet de civielrechtelijke weg worden bewandeld. </text:p>
          <text:p text:style-name="al"/>
          <text:p text:style-name="al">
          <text:span text:style-name="nadrukondlijn">Zesde lid</text:span>
        </text:p>
          <text:p text:style-name="al">De wijze van invordering van de geldwaarden geschiedt conform artikel 4:92 van de Algemene wet bestuursrecht Daarin is dwingend voorgeschreven welke volgorde van toerekening geldt bij betaling ter voldoening van een geldschuld. </text:p>
          <text:p text:style-name="al"/>
          <text:p text:style-name="al">Bij de vaststelling van de betalingsverplichting wordt rekening gehouden met de bijzondere financiële en persoonlijke omstandigheden van de belanghebbende (<text:span text:style-name="nadrukondlijn">zevende lid</text:span>). Ook hierbij geldt dat een belangenafweging moet worden gemaakt waarbij de uitkomst niet onevenredig mag zijn. </text:p>
          <text:p text:style-name="al"/>
          <text:p text:style-name="al">
          <text:span text:style-name="nadrukvet">Artikel 22. Opschorting betaling uit het pgb</text:span>
        </text:p>
          <text:p text:style-name="al"/>
          <text:p text:style-name="al">Ingevolge artikel 8b, zesde lid aanhef en onder g van de Regeling Jeugdwet kan het college de SVB verzoek om de uitbetaling van de pgb op te schorten. Dit moet dan bij verordening worden geregeld. Hiermee wordt dit verwezenlijkt. </text:p>
          <text:p text:style-name="al"/>
          <text:p text:style-name="al">Opschorting is mogelijk als er een ernstig vermoeden is gerezen dat er sprake is van onjuist verstrekte informatie, het budget voor een ander doel wordt gebruikt of niet voldaan wordt aan de voorwaarden voor een pgb (<text:span text:style-name="nadrukondlijn">eerste lid</text:span>). Daarnaast kan de SVB worden gevraagd de pgb op te schorten als de jeugdige langer dan vier weken geen gebruik maakt van de pgb omdat het verblijft in een instelling, detentie of buitenland (<text:span text:style-name="nadrukondlijn">tweede lid</text:span>). De pgb-houder wordt schriftelijk op de hoogte gesteld van de opschorting (<text:span text:style-name="nadrukondlijn">derde lid</text:span>). </text:p>
          <text:p text:style-name="al"/>
          <text:p text:style-name="al">
          <text:span text:style-name="nadrukvet">Artikel 23. Rechtmatigheid en doelmatigheid</text:span>
        </text:p>
          <text:p text:style-name="al"/>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text:p>
          <text:p text:style-name="al"/>
          <text:p text:style-name="al">
          <text:span text:style-name="nadrukondlijn">Eerste lid</text:span>
        </text:p>
          <text:p text:style-name="al">In het eerste lid is opgenomen dat het college maatregelen treft om de kwaliteit, rechtmatigheid en doelmatigheid van de verstrekte individuele voorzieningen in natura of in de vorm van een pgb te waarborgen en oneigenlijk gebruik, misbruik of fraude te voorkomen. Het college werkt daarbij samen met andere organisaties. </text:p>
          <text:p text:style-name="al"/>
          <text:p text:style-name="al">
          <text:span text:style-name="nadrukcur">Toezicht op kwaliteit</text:span>
        </text:p>
          <text:p text:style-name="al">Hoofdstuk 9 van de wet – Toezicht en handhaving – gaat over het toezicht op de kwaliteit van de door de aanbieders geleverde jeugdhulp. Het kwaliteitstoezicht is in de wet belegd bij de Inspectie Jeugdzorg (IJZ), de Inspectie Veiligheid en Justitie (IVenJ) en de Inspectie voor de Gezondheidszorg (IGZ). De gemeente heeft ook een rol bij het toezien op en controleren van de kwaliteit. Indien bij het contractbeheer, samenwerking, afstemming of monitoring signalen naar voren komen over de kwaliteit van de te leveren/geleverde zorg., kan de gemeente dit doorspelen naar het samenwerkingsverband Toezicht Sociaal Domein/Samenwerkingsverband Toezicht Jeugd (TSD/STJ) waarin de inspecties samenwerken. </text:p>
          <text:p text:style-name="al"/>
          <text:p text:style-name="al">
          <text:span text:style-name="nadrukcur">Wet bevorderen samenwerking en rechtmatige zorg (Wbsrz)</text:span>
        </text:p>
          <text:p text:style-name="al">De Wet bevorderen samenwerking en rechtmatige zorg is op 1 januari 2025 in werking getreden. Het doel van de wet is een betere samenwerking en gemakkelijker uitwisselen van gegevens om fraude in de zorg te voorkomen. </text:p>
          <text:p text:style-name="al"/>
          <text:p text:style-name="al">Het eerste onderdeel van de wet biedt de wettelijke grondslag voor gemeenten en ziektekostenverzekeraars (artikel 2.1 Wbsrz) om onderling (persoons)gegevens te verstrekken over partijen waar de <text:span text:style-name="nadrukvet">gerechtvaardigde overtuiging</text:span> over bestaat dat zij fraude in de zorg hebben gepleegd. De voorwaarde daarvoor is dat deze gegevens <text:span text:style-name="nadrukvet">noodzakelijk</text:span> zijn voor de bestrijding van fraude. Voordat gemeenten en zorgverzekeraars op grond van een gerechtvaardigde overtuiging een zorgverlener in het waarschuwingsregister opnemen, moet die overtuiging eerst worden bevestigd door de Nederlandse Zorgautoriteit (NZa) en moet het IGJ daarover worden ingelicht. </text:p>
          <text:p text:style-name="al"/>
          <text:p text:style-name="al">Het tweede onderdeel geeft de wettelijke grondslag aan instanties die zijn opgenomen in artikel 2.4, lid 1 Wbsrz om gegevens aan het Informatieknooppunt Zorgfraude (IKZ) te verstrekken. De gemeente is één van de instanties die daartoe bevoegd is. </text:p>
          <text:p text:style-name="al"/>
          <text:p text:style-name="al">Het derde onderdeel van deze wet betreft de wettelijke grondslag en verplichting voor het Inlichtingenbureau (IB). Het IB wordt verwerkingsverantwoordelijke en krijgt een rol in de gegevensuitwisseling tussen gemeenten en het IKZ. </text:p>
          <text:p text:style-name="al"/>
          <text:p text:style-name="al">Het is in de Wbsrz uitgesloten om gegevens uit te wisselen waarop het medisch beroepsgeheim van toepassing is. </text:p>
          <text:p text:style-name="al"/>
          <text:p text:style-name="al">De Wbsrz doet niets af aan de bestaande grondslagen voor bilaterale of multilaterale uitwisseling van (persoons)gegevens tussen betrokken instanties. Die onderlinge uitwisseling van gegevens blijft mogelijk. Maar daarbij moet ook de toepassing van deze wet worden meegenomen. In samenhang met deze wet is ook het Besluit bevorderen samenwerking en rechtmatige zorg per 1 januari 2025 in werking getreden. </text:p>
          <text:p text:style-name="al"/>
          <text:p text:style-name="al">
          <text:span text:style-name="nadrukondlijn">Tweede lid</text:span>
        </text:p>
          <text:p text:style-name="al">Op grond van artikel 8.1.3 van de wet moet het college periodiek onderzoeken of er aanleiding is om een beslissing aangaande een pgb te heroverwegen. Op grond van het tweede lid kan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pgb-beheerder, als op de verstrekte jeugdhulp door een aanbieder. Het onderzoek kan onder meer bestaan uit: dossieronderzoek, bezoek aan de jeugdige of de ouders, bezoek aan de locatie waar de jeugdige of de ouders ondersteuning krijgen en gesprekken met de aanbieder. </text:p>
          <text:p text:style-name="al"/>
          <text:p text:style-name="al">In het <text:span text:style-name="nadrukondlijn">derde lid</text:span> is bepaald dat de ontvanger van de individuele voorziening en eventueel betrokken derden het college alle medewerking en informatie verstrekken die voor het onderzoek nodig is. </text:p>
          <text:p text:style-name="al"/>
          <text:p text:style-name="al">
          <text:span text:style-name="nadrukondlijn">Vierde lid</text:span>
        </text:p>
          <text:p text:style-name="al">Voor de controle op de rechtmatigheid en doelmatigheid van geleverde zorg in natura door gecontracteerde jeugdhulpaanbieders is de Regeling Jeugdwet van toepassing. De regeling kent voor de controle een getrapte controlesystematiek. </text:p>
          <text:list text:style-name="id1-3-2-8-484">
            <text:list-item text:style-override="id1-3-2-8-484-1">
              <text:number>1.</text:number>
              <text:p text:style-name="al">
              <text:span text:style-name="nadrukcur">Formele controle</text:span>: Het proces omvat allereerst een formele controle van de facturen. Voldoet de rekening aan de gemaakte afspraken? De benodigde gegevens voor het uitvoeren van de formele controle zijn vaak intern al aanwezig.</text:p>
            </text:list-item>
            <text:list-item text:style-override="id1-3-2-8-484-2">
              <text:number>2.</text:number>
              <text:p text:style-name="al">
              <text:span text:style-name="nadrukcur">Materiële controle</text:span>: Signalen afkomstig uit de formele controle kunnen aanleiding zijn tot een materiële controle. Het doel van een materiële controle is een onderzoek naar de doel- en rechtmatigheid van de gedeclareerde hulp. Is de gedeclareerde zorg ook daadwerkelijk geleverd? De gemeente moet de stappen uit de Regeling Jeugdwet volgen, waaronder het bepalen van een controledoel, het uitvoeren van een risicoanalyse en het opstellen en uitvoeren van een algemeen controleplan.</text:p>
            </text:list-item>
            <text:list-item text:style-override="id1-3-2-8-484-3">
              <text:number>3.</text:number>
              <text:p text:style-name="al">
              <text:span text:style-name="nadrukcur">Detailcontrole</text:span>: Pas na de materiële controle kan een detailcontrole een vervolgstap zijn, indien er nog onvoldoende zekerheid is verkregen over de rechtmatigheid en/of doelmatigheid van de verleende zorg. De detailcontrole bestaat uit een specifieke risicoanalyse, een specifiek controleplan en doel. Bij de detailcontrole mag de gemeente niet verder onderzoeken dan noodzakelijk is voor het doel.</text:p>
            </text:list-item>
          </text:list>
          <text:p text:style-name="al">Deze systematiek, die is neergelegd in de Regeling Jeugdwet, geldt niet voor pgb’s. </text:p>
          <text:p text:style-name="al"/>
          <text:p text:style-name="al">De Regeling Jeugdwet die op 16 augustus 2016 in werking trad, geeft gemeenten wettelijke kaders voor onder meer materiële controle en fraudebestrijding binnen de Jeugdwet. Artikel 7.4.0 van de wet maakt het mogelijk dat jeugdhulpaanbieders gegevens verstrekken aan de gemeente. In paragraaf 6a en 6b van de Regeling Jeugdwet is opgenomen welke type persoonsgegevens, gewone en bijzondere, gemeenten mogen verwerken tijdens de controles. Indien inzage in het medisch dossier vereist is, kan dit alleen door of onder verantwoordelijkheid van een persoon die is gebonden aan het beroepsgeheim. </text:p>
          <text:p text:style-name="al"/>
          <text:p text:style-name="al">Een jeugdhulpaanbieder kan alleen verplicht worden medewerking te leveren als aan alle wettelijke vereisten van de controle is voldaan. De Rechtbank Limburg oordeelde dat een controleplan te algemeen van aard was en niet gold voor de specifieke aanbieder. Daarnaast was niet voldaan aan de vereiste vier stappen voor een materiële controle (ECLI:NL:RBLIM:2023:4475). De jeugdhulpaanbieder hoefde in dat geval niet mee te werken aan de controle. </text:p>
          <text:p text:style-name="al"/>
          <text:p text:style-name="al">Bij een materiële controle en de eventueel daaropvolgende detailcontrole en bij fraudeonderzoek hoeft de gemeente geen toestemming aan de cliënt te vragen voor inzage in de persoonsgegevens. </text:p>
          <text:p text:style-name="al"/>
          <text:p text:style-name="al">
          <text:span text:style-name="nadrukcur">Toezichthouder (<text:span text:style-name="nadrukondlijn">vijfde t/m achtste lid</text:span>)</text:span>
        </text:p>
          <text:p text:style-name="al">Een toezichthouder handelt op basis van bestuursrechtelijke bevoegdheden. Deze bevoegdheden voor het toezicht liggen vast in de artikel 5:11 tot en met 5:20 van de Algemene wet bestuursrecht en kunnen zowel bij de uitvoering van de Wmo 2015 als voor de uitvoering van de Jeugdwet ingezet worden. In de Wmo 2015 is het aanwijzen van een toezichthouder verplicht. De Jeugdwet kent een dergelijke verplichting niet, maar sluit het aanwijzen van toezichthouders niet uit. Voor het aanwijzen van een toezichthouders jeugd is in de verordening de benodigde grondslag opgenomen. </text:p>
          <text:p text:style-name="al"/>
          <text:p text:style-name="al">Kerntaken van de toezichthouder zijn:</text:p>
          <text:list text:style-name="id1-3-2-8-497">
            <text:list-item text:style-override="id1-3-2-8-497-1">
              <text:number>•</text:number>
              <text:p text:style-name="al">voorkomen en signaleren van misbruik en oneigenlijk gebruik van voorzieningen </text:p>
            </text:list-item>
            <text:list-item text:style-override="id1-3-2-8-497-2">
              <text:number>•</text:number>
              <text:p text:style-name="al">adviseren over fraudebestrijding en fraudealert maken van medewerkers</text:p>
            </text:list-item>
            <text:list-item text:style-override="id1-3-2-8-497-3">
              <text:number>•</text:number>
              <text:p text:style-name="al">controleren van gegevens, signaleren van knelpunten en adviseren over de beleidsmatige en uitvoeringsaspecten</text:p>
            </text:list-item>
            <text:list-item text:style-override="id1-3-2-8-497-4">
              <text:number>•</text:number>
              <text:p text:style-name="al">leveren van een bijdrage aan het handhavingsbeleid en de inbedding hiervan in de organisatie</text:p>
            </text:list-item>
            <text:list-item text:style-override="id1-3-2-8-497-5">
              <text:number>•</text:number>
              <text:p text:style-name="al">beoordelen van fraudesignalen</text:p>
            </text:list-item>
            <text:list-item text:style-override="id1-3-2-8-497-6">
              <text:number>•</text:number>
              <text:p text:style-name="al">bepalen welke handhavingsinstrumenten moeten worden ingezet</text:p>
            </text:list-item>
            <text:list-item text:style-override="id1-3-2-8-497-7">
              <text:number>•</text:number>
              <text:p text:style-name="al">zelfstandig uitvoeren van (complexe) bestuursrechtelijke onderzoeken met toepassing van toezichthoudende bevoegdheden conform de Algemene wet bestuursrecht</text:p>
            </text:list-item>
            <text:list-item text:style-override="id1-3-2-8-497-8">
              <text:number>•</text:number>
              <text:p text:style-name="al">adviseren over de wenselijkheid van strafrechtelijke voortzetting van een bestuursrechtelijk onderzoek</text:p>
            </text:list-item>
            <text:list-item text:style-override="id1-3-2-8-497-9">
              <text:number>•</text:number>
              <text:p text:style-name="al">adviseren van collega’s over het te nemen besluit in verband met het vervolgtraject</text:p>
            </text:list-item>
            <text:list-item text:style-override="id1-3-2-8-497-10">
              <text:number>•</text:number>
              <text:p text:style-name="al">participeren in regionale overleggen met ketenpartners</text:p>
            </text:list-item>
            <text:list-item text:style-override="id1-3-2-8-497-11">
              <text:number>•</text:number>
              <text:p text:style-name="al">rapporteren aan de colleges over de inzet van de toezicht- en handhavingsinstrumenten</text:p>
            </text:list-item>
          </text:list>
          <text:p text:style-name="al">
          <text:span text:style-name="nadrukvet">HOOFDSTUK 13 KWALITEITSEISEN</text:span>
        </text:p>
          <text:p text:style-name="al"/>
          <text:p text:style-name="al">
          <text:span text:style-name="nadrukvet">Artikel 24. Kwaliteitseisen</text:span>
        </text:p>
          <text:p text:style-name="al"/>
          <text:p text:style-name="al">In paragraaf 4.1 van de wet staan de eisen waar een jeugdhulpaanbieder aan moet voldoen. Dit zijn het bieden van verantwoorde hulp, organisatie en bemensing zo regelen dat sprake is van verantwoorde hulp (norm van verantwoorde werktoedeling), planmatig werken op basis van een hulpverleningsplan, het hebben van een kwaliteitssysteem, personeel met een VOG, het hebben van een meldcode en meldplicht bij calamiteiten of geweld. Daarnaast is het ten behoeve van de rechtspositie van de jeugdige en zijn ouders een eis om een klachtencommissie en cliëntenraad te hebben en een vertrouwenspersoon te faciliteren (paragraaf 4.2 van de wet). </text:p>
          <text:p text:style-name="al"/>
          <text:p text:style-name="al">In het Besluit Jeugdwet worden onder meer nadere regels gesteld aan certificering en registratie-eisen van jeugdhulpprofessionals die daarmee werken volgens hun professionele standaard. </text:p>
          <text:p text:style-name="al"/>
          <text:p text:style-name="al">Als het gaat om kwaliteitscriteria ten aanzien van in te zetten personeel wordt veelal gewezen op personeel met een bepaald opleidingsniveau, al dan niet in combinatie met een inschrijving van professionals in een beroepsregister, zoals de SKJ-registratie, het BIG-register en het register voor Sociaal Werkers. De SKJ-registratie van jeugdprofessionals op hbo-niveau of hoger is een verplichting. Deze vloeit voort uit de norm van verantwoorde werktoedeling (Kwaliteitskader Jeugd). </text:p>
          <text:p text:style-name="al"/>
          <text:p text:style-name="al">In aanvulling op de wettelijke kwaliteitseisen kan de gemeente ‘vooraf’ sturen op kwaliteit door aanvullende kwaliteitseisen te stellen. De eisen die de gemeente stellen kunnen vastgelegd worden in de contracten met jeugdhulpaanbieders. </text:p>
          <text:p text:style-name="al"/>
          <text:p text:style-name="al">In dit artikel zijn aanvullende kwaliteitseisen opgenomen die ook kunnen gelden voor jeugdhulpaanbieders die met een pgb worden ingekocht. Het college onderzoekt periodiek of steekproefsgewijs de kwaliteit van de geboden jeugdhulp. </text:p>
          <text:p text:style-name="al"/>
          <text:p text:style-name="al">
          <text:span text:style-name="nadrukvet">Artikel 25. Verhouding prijs en kwaliteit aanbieders jeugdhulp en uitvoerders</text:span>
          <text:span text:style-name="nadrukvet">kinderbeschermingsmaatregelen en jeugdreclassering</text:span>
        </text:p>
          <text:p text:style-name="al"/>
          <text:p text:style-name="al">Het college kan de uitvoering van de wet, met uitzondering van de vaststelling van de rechten en plichten van een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De Algemene Maatregel van Bestuur (AMvB) reële prijzen Jeugdwet is op 1 juli 2024 in werking getreden. Artikel 2.3, eerste lid van het Uitvoeringsbesluit Jeugdwet verplicht gemeenten om tenminste de volgende kostenelementen in de verordening op te nemen voor het bepalen van een reële prijs bij inkoop van jeugdzorg door gemeenten:</text:p>
          <text:list text:style-name="id1-3-2-8-517">
            <text:list-item text:style-override="id1-3-2-8-517-1">
              <text:number>•</text:number>
              <text:p text:style-name="al">kosten van beroepskrachten (cliëntgebonden en niet-cliëntgebonden)</text:p>
            </text:list-item>
            <text:list-item text:style-override="id1-3-2-8-517-2">
              <text:number>•</text:number>
              <text:p text:style-name="al">cliëntgebonden kosten anders dan van beroepskrachten</text:p>
            </text:list-item>
            <text:list-item text:style-override="id1-3-2-8-517-3">
              <text:number>•</text:number>
              <text:p text:style-name="al">overheadkosten</text:p>
            </text:list-item>
            <text:list-item text:style-override="id1-3-2-8-517-4">
              <text:number>•</text:number>
              <text:p text:style-name="al">kosten voor indexering</text:p>
            </text:list-item>
          </text:list>
          <text:p text:style-name="al">Het <text:span text:style-name="nadrukondlijn">eerste lid</text:span> van artikel 25 voorziet hierin. </text:p>
          <text:p text:style-name="al"/>
          <text:p text:style-name="al">Overeenkomstig het Uitvoeringsbesluit wordt in het <text:span text:style-name="nadrukondlijn">tweede lid</text:span> verplicht gesteld dat in contracten met aanbieders in geval van uitbesteding van zorg aan onderaannemers, een reële, met behulp van de kostprijselementen tot stand gekomen prijs betaalt. </text:p>
          <text:p text:style-name="al"/>
          <text:p text:style-name="al">In het <text:span text:style-name="nadrukondlijn">derde lid</text:span> is opgenomen dat het college bij een prijs- of tariefdifferentiatie rekening houdt met de verschillende vormen van ondersteuning. </text:p>
          <text:p text:style-name="al"/>
          <text:p text:style-name="al">
          <text:span text:style-name="nadrukvet">HOOFDSTUK 14 OVERGANG VAN 18- NAAR 18+</text:span>
        </text:p>
          <text:p text:style-name="al"/>
          <text:p text:style-name="al">
          <text:span text:style-name="nadrukvet">Artikel 26. Overgang van 18- naar 18+</text:span>
        </text:p>
          <text:p text:style-name="al"/>
          <text:p text:style-name="al">
          <text:span text:style-name="nadrukondlijn">Eerste lid</text:span>
        </text:p>
          <text:p text:style-name="al">De gemeente is op grond van de Jeugdwet verantwoordelijk voor de zorg en ondersteuning aan jongeren tot 18 jaar. Zorg en ondersteuning vanaf deze leeftijd kan onder een andere wet vallen, bijvoorbeeld de Wmo 2015. Om de continuïteit van deze zorg en ondersteuning te waarborgen, is het belangrijk dat de overgang naar een andere wet tijdig wordt voorbereid. Voor jeugdigen in een kwetsbare situatie kan een zogenoemd perspectiefplan worden opgesteld. Met een perspectiefplan wordt meegedacht op alle leefdomeinen waar jeugdigen die 18 jaar worden mee te maken krijgen. </text:p>
          <text:p text:style-name="al"/>
          <text:p text:style-name="al">Ook wordt de jeugdige ondersteunt bij de overgang naar een andere wet waarop ze vanaf hun 18e jaar een beroep kunnen doen voor ondersteuning. </text:p>
          <text:p text:style-name="al"/>
          <text:p text:style-name="al">
          <text:span text:style-name="nadrukondlijn">Tweede t/m het vierde lid</text:span>
        </text:p>
          <text:p text:style-name="al">In de leden 2 t/m 4 is opgenomen wanneer sprake is van verlengde jeugdhulp vanaf 18 jaar. Dit volgt uit de wet maar is voor de volledigheid ook in dit artikel opgenomen. </text:p>
          <text:p text:style-name="al"/>
          <text:p text:style-name="al">
          <text:span text:style-name="nadrukvet">HOOFDSTUK 15 AFSTEMMING MET ANDERE DOMEINEN</text:span>
        </text:p>
          <text:p text:style-name="al"/>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text:p>
          <text:p text:style-name="al"/>
          <text:p text:style-name="al">
          <text:span text:style-name="nadrukvet">Artikel 27. Afstemming met gezondheidszorg</text:span>
        </text:p>
          <text:p text:style-name="al"/>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text:p>
          <text:p text:style-name="al"/>
          <text:p text:style-name="al">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span text:style-name="nadrukvet">Artikel 28. Afstemming met gecertificeerde instellingen</text:span>
        </text:p>
          <text:p text:style-name="al"/>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 </text:p>
          <text:p text:style-name="al"/>
          <text:p text:style-name="al">
          <text:span text:style-name="nadrukvet">Artikel 29. Afstemming met het justitiedomein</text:span>
        </text:p>
          <text:p text:style-name="al"/>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span text:style-name="nadrukvet">Artikel 30. Afstemming met Veilig Thuis</text:span>
        </text:p>
          <text:p text:style-name="al"/>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span text:style-name="nadrukvet">Artikel 31. Afstemming met voorschoolse voorzieningen</text:span>
        </text:p>
          <text:p text:style-name="al"/>
          <text:p text:style-name="al">Veel kinderen in de leeftijd van 0 – 4 jaar bezoeken een kinderopvang.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
          <text:span text:style-name="nadrukvet">Artikel 32. Afstemming met onderwijs</text:span>
        </text:p>
          <text:p text:style-name="al"/>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span text:style-name="nadrukvet">Artikel 33. Afstemming met </text:span>
          <text:span text:style-name="nadrukvet">Wmo</text:span>
          <text:span text:style-name="nadrukvet">-voorzieningen </text:span>
        </text:p>
          <text:p text:style-name="al"/>
          <text:p text:style-name="al">Sinds de invoering van de Wet maatschappelijke ondersteuning (Wmo 2015) is de gemeente verantwoordelijk voor een breder pakket aan voorzieningen op het terrein van maatschappelijke ondersteuning.</text:p>
          <text:p text:style-name="al"/>
          <text:p text:style-name="al">
          <text:span text:style-name="nadrukondlijn">Eerste lid</text:span>
        </text:p>
          <text:p text:style-name="al">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style-name="al">
          <text:span text:style-name="nadrukondlijn">Tweede lid</text:span>
        </text:p>
          <text:p text:style-name="al">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style-name="al">
          <text:span text:style-name="nadrukondlijn">Derde lid</text:span>
        </text:p>
          <text:p text:style-name="al">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text:span text:style-name="sup">e</text:span> verjaardag te wijzen op deze overgang en hen te ondersteunen bij de aanvraag. </text:p>
          <text:p text:style-name="al"/>
          <text:p text:style-name="al">
          <text:span text:style-name="nadrukvet">Artikel 34. Afstemming met voorzieningen werk en inkomen</text:span>
        </text:p>
          <text:p text:style-name="al"/>
          <text:p text:style-name="al">Sommige voorzieningen op grond van de Participatiewet gelden ook voor 16- en 17-jarig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span text:style-name="nadrukvet">HOOFDSTUK 16 VERTROUWENSPERSOON, KLACHTEN, INSPRAAK EN MEDEZEGGENSCHAP</text:span>
        </text:p>
          <text:p text:style-name="al"/>
          <text:p text:style-name="al">
          <text:span text:style-name="nadrukvet">Artikel 35. Vertrouwenspersoon</text:span>
        </text:p>
          <text:p text:style-name="al"/>
          <text:p text:style-name="al">Voor vragen of klachten over jeugdhulp kunnen jeugdigen en hun ouders terecht bij een vertrouwenspersoon van Jeugdstem-vertrouwenspersoon akj. De hulp is gratis en de vertrouwenspersoon is onafhankelijk. Het Wijkteam informeert de jeugdige en zijn ouders over de mogelijkheid om advies en ondersteuning te krijgen van een vertrouwenspersoon (artikel 6, tweede lid). De vertrouwenspersoon van Jeugdstem is er voor iedere jeugdige en elke (pleeg)-ouder die te maken heeft met jeugdzorg, zoals:</text:p>
          <text:list text:style-name="id1-3-2-8-588">
            <text:list-item text:style-override="id1-3-2-8-588-1">
              <text:number>•</text:number>
              <text:p text:style-name="al">jeugdigen in een (open of gesloten) jeugdzorginstelling, pleeggezin of gezinshuis;</text:p>
            </text:list-item>
            <text:list-item text:style-override="id1-3-2-8-588-2">
              <text:number>•</text:number>
              <text:p text:style-name="al">jeugdigen die ambulante behandeling of hulp ontvangen;</text:p>
            </text:list-item>
            <text:list-item text:style-override="id1-3-2-8-588-3">
              <text:number>•</text:number>
              <text:p text:style-name="al">cliënten van Centra voor Jeugd &amp; Gezin, wijkteams, instellingen die de jeugdzorg uitvoeren, organisaties voor jeugdbescherming, de jeugdreclassering, de Raad voor de Kinderbescherming en Veilig Thuis. </text:p>
            </text:list-item>
          </text:list>
          <text:p text:style-name="al">In de wet is ‘vertrouwenspersoon’ gedefinieerd als: <text:span text:style-name="nadrukcur">persoon die beroepsmatig of niet incidenteel als vrijwilliger jeugdigen, ouders of pleegouders op hun verzoek ondersteunt bij de uitoefening van hun rechten jegens het college, de jeugdhulpaanbieder of de gecertificeerde instelling, voor zover deze rechten samenhangen met de in deze wet geregelde onderwerpen</text:span>. </text:p>
          <text:p text:style-name="al"/>
          <text:p text:style-name="al">In dit artikel is bepaald dat het college ervoor zorgt dat jeugdigen, ouders en pleegouders een beroep kunnen doen op een onafhankelijke vertrouwenspersoon. Dit volgt ook uit de wet maar is voor de volledigheid ook als een recht van de jeugdige en zijn ouders opgenomen in de verordening. </text:p>
          <text:p text:style-name="al">Daarnaast bestaat de mogelijkheid om gedurende het gehele hulpverleningstraject ondersteund te worden door een buddy. </text:p>
          <text:p text:style-name="al"/>
          <text:p text:style-name="al">
          <text:span text:style-name="nadrukvet">Artikel 36. Klachtenregeling</text:span>
        </text:p>
          <text:p text:style-name="al"/>
          <text:p text:style-name="al">In paragraaf 4.2.a van de wet zijn specifieke regels gegeven over het klachtrecht voor jeugdhulpaanbieders. De specifieke klachtregeling van de Jeugdwet gaat voor op die van de Algemene wet bestuursrecht. Artikel 4.2.1 van de wet verplicht de jeugdhulpaanbieder tot het treffen van een regeling via een klachtencommissie met een onafhankelijke voorzitter. Die commissie hoort de klager en de beklaagde en geeft daarna een oordeel over de klacht. Vervolgens moet de jeugdhulpaanbieder binnen een maand na het advies van de klachtencommissie haar beslissing meedelen aan de klager en de commissie. Daarbij zal de jeugdhulpaanbieder ook moeten meedelen of zij maatregelen neemt en, zo ja, welke dat zijn. </text:p>
          <text:p text:style-name="al"/>
          <text:p text:style-name="al">In artikel 4.2.2. Jeugdwet is vervolgens geregeld dat de klachtencommissie, in het geval van een ernstige situatie met een structureel karakter, de Inspectie Gezondheidszorg en Jeugd daarvan in kennis stelt. Die zal vervolgens een onderzoek starten naar de gerapporteerde ernstige situatie. </text:p>
          <text:p text:style-name="al"/>
          <text:p text:style-name="al">Vanwege het belang van een klachtenregeling is in dit artikel opgenomen dat het college er op toeziet dat jeugdhulpaanbieders over een klachtenregeling beschikken. </text:p>
          <text:p text:style-name="al"/>
          <text:p text:style-name="al">
          <text:span text:style-name="nadrukvet">Artikel 37. Inspraak en medezeggenschap</text:span>
        </text:p>
          <text:p text:style-name="al"/>
          <text:p text:style-name="al">In dit artikel zijn bepalingen opgenomen over inspraak en medezeggenschap bij de gemeente. De mogelijkheid tot inspraak en medezeggenschap tegenover de aanbieder is al geregeld in paragraaf 4.2.b van de wet. </text:p>
          <text:p text:style-name="al"/>
          <text:p text:style-name="al">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text:span text:style-name="nadrukondlijn">eerste lid</text:span>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 </text:p>
          <text:p text:style-name="al"/>
          <text:p text:style-name="al">Op grond van het <text:span text:style-name="nadrukondlijn">tweede lid</text:span> moet het college vroegtijdig cliënten en/of vertegenwoordigers van cliëntengroepen in de gelegenheid stellen advies uit te brengen over beleidsvoorstellen en besluitvorming over verordeningen. </text:p>
          <text:p text:style-name="al"/>
          <text:p text:style-name="al">
          <text:span text:style-name="nadrukvet">HOOFDSTUK 17 SLOTBEPALINGEN</text:span>
        </text:p>
          <text:p text:style-name="al"/>
          <text:p text:style-name="al">
          <text:span text:style-name="nadrukvet">Artikel 38. Nadere regels</text:span>
        </text:p>
          <text:p text:style-name="al"/>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Met deze bepaling geeft de gemeenteraad het college de bevoegdheid nadere regels vast te stellen voor de uitvoering van deze verordening. </text:p>
          <text:p text:style-name="al"/>
          <text:p text:style-name="al">
          <text:span text:style-name="nadrukvet">Artikel 39. Evaluatie</text:span>
        </text:p>
          <text:p text:style-name="al"/>
          <text:p text:style-name="al">Dit artikel regelt dat het college de verordening en de eventueel door het college vastgestelde nadere regels, jaarlijks evalueert en aan de gemeenteraad rapporteert over het gevoerde beleid waarbij de doeltreffendheid en de effecten van de verordening in de praktijk worden meegenomen. </text:p>
          <text:p text:style-name="al"/>
          <text:p text:style-name="al">
          <text:span text:style-name="nadrukvet">Artikel 40. Hardheidsclausule</text:span>
        </text:p>
          <text:p text:style-name="al"/>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41. Inwerkingtreding en intrekking oude verordening</text:span>
        </text:p>
          <text:p text:style-name="al"/>
          <text:p text:style-name="al">In dit artikel is opgenomen wanneer de verordening in werking treedt en tegelijkertijd de oude verordening wordt ingetrokken.</text:p>
          <text:p text:style-name="al"/>
          <text:p text:style-name="al">
          <text:span text:style-name="nadrukvet">Artikel 42. Overgangsbepalingen</text:span>
        </text:p>
          <text:p text:style-name="al"/>
          <text:p text:style-name="al">Dit artikel bevat overgangsrecht en regelt welke verordening van toepassing is op het moment dat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614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149 van de Gemeentewet]|[1.0:c:BWBR0005416&amp;artikel=149&amp;g=2025-02-12</meta:user-defined>
    <meta:user-defined meta:name="OVERHEIDop.referentienummer">25BIJ1094</meta:user-defined>
    <meta:user-defined meta:name="DCTERMS.alternative">Verordening Jeugdhulp Schiedam 2025</meta:user-defined>
    <dc:language>nl</dc:language>
    <meta:user-defined meta:name="OVERHEIDop.locatietype/OVERHEIDop.gebiedsmarkering">Gemeente</meta:user-defined>
    <meta:user-defined meta:name="DC.title">Verordening Jeugdhulp Schiedam 2025</meta:user-defined>
    <meta:user-defined meta:name="DCTERMS.W3CDTF/DCTERMS.available">2025-07-24</meta:user-defined>
    <meta:user-defined meta:name="DCTERMS.W3CDTF/OVERHEIDop.jaargang">2025</meta:user-defined>
    <meta:user-defined meta:name="OVERHEIDop.publicationIssue">326140</meta:user-defined>
    <meta:user-defined meta:name="OVERHEIDop.betreftRegeling">CVDR742812_1</meta:user-defined>
    <meta:user-defined meta:name="xs:date/OVERHEIDop.startdatum">2025-07-25</meta:user-defined>
    <meta:user-defined meta:name="OVERHEIDop.GmbID/DC.identifier">gmb-2025-326140</meta:user-defined>
    <meta:user-defined meta:name="OVERHEIDop.versieInformatie"/>
  </office:meta>
</office:document-meta>
</file>