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trekken verkeersbesluit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19 juli 2016 een gehandicaptenparkeerplaats ten behoeve van bewoner wonende Prof. Titus Brandsmaweg in Joure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Prof. Titus Brandsmaweg in Joure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Joure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19 juli 20216 tot reservering van een gehandicaptenparkeerplaats nabij de Prof. Titus Brandsmaweg in Joure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22 juli 2025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1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Jou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trekken verkeersbesluit gehandicaptenparkeerplaats op kentek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39</meta:user-defined>
    <meta:user-defined meta:name="OVERHEIDop.GmbID/DC.identifier">gmb-2025-326139</meta:user-defined>
    <meta:user-defined meta:name="OVERHEIDop.versieInformatie"/>
  </office:meta>
</office:document-meta>
</file>