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te Lippenhuiz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Evenementenvergunning op de locatie Buorsterwyk te Lippenhuizen. De aanvraag is geregistreerd onder zaaknummer Z2025-00004159. De aanvraag betreft:</text:p>
            <text:p text:style-name="common-al">Pleinfeest op 27 en 28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1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59</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te Lippenhuizen</meta:user-defined>
    <meta:user-defined meta:name="DCTERMS.W3CDTF/DCTERMS.available">2025-07-24</meta:user-defined>
    <meta:user-defined meta:name="DCTERMS.W3CDTF/OVERHEIDop.jaargang">2025</meta:user-defined>
    <meta:user-defined meta:name="OVERHEIDop.publicationIssue">326136</meta:user-defined>
    <meta:user-defined meta:name="OVERHEIDop.GmbID/DC.identifier">gmb-2025-326136</meta:user-defined>
    <meta:user-defined meta:name="OVERHEIDop.versieInformatie"/>
  </office:meta>
</office:document-meta>
</file>