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luidzonering Boekel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de gemeente Heiloo in zijn vergadering van 23 juni 2025 het bestemmingsplan ‘Geluidzonering Boekelermeer’ heeft vastgesteld. De gemeenteraad heeft tevens besloten geen exploitatieplan vast te stellen voor het bestemmingsplan.</text:p>
            <text:p text:style-name="common-al"/>
            <text:p text:style-name="common-al">
            <text:span text:style-name="nadrukvet">Inhoud bestemmingsplan</text:span>
          </text:p>
            <text:p text:style-name="common-al">Het bestemmingsplan regelt de geluidszone van het industrieterrein Boekelermeer, dat is gelegen in de gemeenten Alkmaar, Heiloo en Castricum. In elke betrokken gemeente is het bestemmingsplan afzonderlijk vastgesteld. Het betreft een gezoneerd industrieterrein in de zin van de Wet geluidhinder. De bestaande geluidszone, die in 2002 is vastgesteld, wordt met dit bestemmingsplan herzien.</text:p>
            <text:p text:style-name="common-al">De grens van de geluidszone blijft ongewijzigd op 50 dB(A), de standaardwaarde voor gezoneerde industrieterreinen. Wel wordt de omvang van de zone in beperkte mate uitgebreid. Daarnaast vormt dit bestemmingsplan de juridische basis voor de verdeling van de geluidruimte, zoals vastgelegd in het zonebeheerplan.</text:p>
            <text:p text:style-name="common-al"/>
            <text:p text:style-name="common-al">
            <text:span text:style-name="nadrukvet">Waar en wanneer kunt u stukken inzien?</text:span>
          </text:p>
            <text:p text:style-name="common-al">Het raadsbesluit en het vastgestelde bestemmingsplan zijn met ingang van 30 juli 2025 gedurende zes weken digitaal in te zien via <text:a xlink:href="https://omgevingswet.overheid.nl/regels-op-de-kaart/" xlink:type="simple">https://omgevingswet.overheid.nl/regels-op-de-kaart/</text:a> onder planID: NL.IMRO.0399.bpGeluidznBoekmr-0401. </text:p>
            <text:p text:style-name="common-al"/>
            <text:p text:style-name="common-al">
            <text:span text:style-name="nadrukvet">Hoe kunt u reageren?</text:span>
          </text:p>
            <text:p text:style-name="common-al">Tegen het besluit tot vaststelling van het bestemmingsplan kan met ingang van de dag na die waarop het besluit bekend is gemaakt (vanaf 31 juli 2025) gedurende zes weken beroep bij de Afdeling bestuursrechtspraak van de Raad van State worden ingesteld. </text:p>
            <text:p text:style-name="common-al">Van deze mogelijkheid kunnen gebruik maken: een belanghebbende die tijdig zijn zienswijze bij de gemeenteraad naar voren heeft gebracht; een belanghebbende die aantoont dat hij redelijkerwijs niet in staat is geweest zijn zienswijze tegen het ontwerpbestemmingsplan naar voren te breng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common-al"/>
            <text:p text:style-name="common-al">
            <text:span text:style-name="nadrukvet">Meer informatie?</text:span>
          </text:p>
            <text:p text:style-name="common-al">Voor meer informatie kunt u contact opnemen met dhr. R. Hofman van het Team Plannen van de gemeente Heiloo, tel. 072 535 66 66, of via e-mail <text:a xlink:href="mailto:ricohofman@debuch.nl" xlink:type="simple">ricohofman@debuch.nl</text:a>.</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Namens deze: Gemeente Heiloo, 30 juli 2025</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1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GeluidznBoekmr-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Geluidzonering Boekelermeer’</meta:user-defined>
    <meta:user-defined meta:name="OVERHEIDop.datumEindeReactietermijn">2025-09-10</meta:user-defined>
    <meta:user-defined meta:name="OVERHEIDop.terinzageleggingBG">https://omgevingswet.overheid.nl/regels-op-de-kaart/documenten/NL.IMRO.0399.bpGeluidzoneBoekmr-0401/plekinfo?regelsandere=regels&amp;bestuurslaag=gemeente&amp;locatie-stelsel=RD&amp;locatie-x=111555&amp;locatie-y=511728&amp;session=16324246-366e-4e49-ac56-d178bd6ad78f</meta:user-defined>
    <meta:user-defined meta:name="DCTERMS.W3CDTF/DCTERMS.available">2025-07-30</meta:user-defined>
    <meta:user-defined meta:name="DCTERMS.W3CDTF/OVERHEIDop.jaargang">2025</meta:user-defined>
    <meta:user-defined meta:name="OVERHEIDop.publicationIssue">326133</meta:user-defined>
    <meta:user-defined meta:name="OVERHEIDop.GmbID/DC.identifier">gmb-2025-326133</meta:user-defined>
    <meta:user-defined meta:name="OVERHEIDop.versieInformatie"/>
  </office:meta>
</office:document-meta>
</file>