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plaatsen van een brandscheidingen/compartimenten, Louis Pasteurlaan 6 2719EE Zoetermeer op 21-07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-07-2025 is een aanvraag Omgevingsvergunning ontvangen voor het plaatsen van een brandscheidingen/compartimenten op locatie Louis Pasteurlaan 6 2719EE Zoetermeer. De aanvraag is geregistreerd onder zaaknummer 2025-099855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/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26132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6132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6132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99855</meta:user-defined>
    <meta:user-defined meta:name="DCTERMS.abstract">het plaatsen van een brandscheidingen/compartimen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plaatsen van een brandscheidingen/compartimenten, Louis Pasteurlaan 6 2719EE Zoetermeer op 21-07-2025</meta:user-defined>
    <meta:user-defined meta:name="DCTERMS.W3CDTF/DCTERMS.available">2025-07-24</meta:user-defined>
    <meta:user-defined meta:name="DCTERMS.W3CDTF/OVERHEIDop.jaargang">2025</meta:user-defined>
    <meta:user-defined meta:name="OVERHEIDop.externeBijlage">2025-099855 OW02_Informatie voortgang aanvraag ...|exb-2025-27452</meta:user-defined>
    <meta:user-defined meta:name="OVERHEIDop.publicationIssue">326132</meta:user-defined>
    <meta:user-defined meta:name="OVERHEIDop.GmbID/DC.identifier">gmb-2025-326132</meta:user-defined>
    <meta:user-defined meta:name="OVERHEIDop.versieInformatie"/>
  </office:meta>
</office:document-meta>
</file>