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Sluishoofd 14” aan Sluishoofd 14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in het kader van de Omgevingswet hebben besloten voor de volgende aanvragen, de beslistermijn te verlengen met een termijn van maximaal 6 weken:</text:p>
            <text:p text:style-name="common-al">Zaaknummer: 1080639Voor het project “Sluishoofd 14” bestaande uit de activiteiten: Bouwactiviteit technisch en OmgevingsplanactiviteitLocatie: Sluishoofd 14, (3961 KW) Wijk bij DuurstedeDoor dit besluit is de nieuwe uiterste beslisdatum: 21 augustus 2025. </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last-al">Kenmerk gemeente WbD: 2025-2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2613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3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3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roject “Sluishoofd 14” aan Sluishoofd 14 te Wijk bij Duurstede</meta:user-defined>
    <meta:user-defined meta:name="DCTERMS.W3CDTF/DCTERMS.available">2025-07-24</meta:user-defined>
    <meta:user-defined meta:name="DCTERMS.W3CDTF/OVERHEIDop.jaargang">2025</meta:user-defined>
    <meta:user-defined meta:name="OVERHEIDop.publicationIssue">326131</meta:user-defined>
    <meta:user-defined meta:name="OVERHEIDop.GmbID/DC.identifier">gmb-2025-326131</meta:user-defined>
    <meta:user-defined meta:name="OVERHEIDop.versieInformatie"/>
  </office:meta>
</office:document-meta>
</file>