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452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452 in Wezep, voor het tijdelijk plaatsen van een unit, verzonden op 22 juli 2025 (zaaknummer R2025-0139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613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3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398</meta:user-defined>
    <meta:user-defined meta:name="DCTERMS.abstract">Betreft: Beschikking op aanvraag op locatie Zuiderzeestraatweg 452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iderzeestraatweg 452 in Weze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26130</meta:user-defined>
    <meta:user-defined meta:name="OVERHEIDop.GmbID/DC.identifier">gmb-2025-326130</meta:user-defined>
    <meta:user-defined meta:name="OVERHEIDop.versieInformatie"/>
  </office:meta>
</office:document-meta>
</file>