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n Zwolse Bodem-festival, Blijmarkt (zaaknummer 14888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an Zwolse Bodem-festival op <text:span text:style-name="nadrukvet">6 en 7 september 2025</text:span>, locatie <text:span text:style-name="nadrukvet">Blijmark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12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an Zwolse Bodem-festival, Blijmarkt (zaaknummer 148885-2025)</meta:user-defined>
    <meta:user-defined meta:name="DCTERMS.W3CDTF/DCTERMS.available">2025-07-24</meta:user-defined>
    <meta:user-defined meta:name="DCTERMS.W3CDTF/OVERHEIDop.jaargang">2025</meta:user-defined>
    <meta:user-defined meta:name="OVERHEIDop.publicationIssue">326129</meta:user-defined>
    <meta:user-defined meta:name="OVERHEIDop.GmbID/DC.identifier">gmb-2025-326129</meta:user-defined>
    <meta:user-defined meta:name="OVERHEIDop.versieInformatie"/>
  </office:meta>
</office:document-meta>
</file>