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8 juli 2025 een melding op grond van het Besluit activiteiten leefomgeving hebben ontvangen.</text:p>
            <text:p text:style-name="common-al"/>
            <text:p text:style-name="tussenkopcur">Akkerbouw</text:p>
            <text:p text:style-name="common-al">Zeedijk 11, 3243LG, Stad aan 't Haringvliet, Akkerbouwbedrijf J.W. Kievit, 5552734</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61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69682</meta:user-defined>
    <meta:user-defined meta:name="DCTERMS.abstract">B&amp;W hebben op 8 juli 2025 melding besluit activiteiten leefomgeving ontvangen voor Zeedijk 11 te Stad aan 't Haringvlie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24</meta:user-defined>
    <meta:user-defined meta:name="DCTERMS.W3CDTF/OVERHEIDop.jaargang">2025</meta:user-defined>
    <meta:user-defined meta:name="OVERHEIDop.publicationIssue">326127</meta:user-defined>
    <meta:user-defined meta:name="OVERHEIDop.GmbID/DC.identifier">gmb-2025-326127</meta:user-defined>
    <meta:user-defined meta:name="OVERHEIDop.versieInformatie"/>
  </office:meta>
</office:document-meta>
</file>