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diverse erfafscheidingen rondom perceel  op het perceel Nijkerker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diverse erfafscheidingen rondom het perceel  Nijkerkerstraat 10</text:span>
          </text:p>
            <text:p text:style-name="common-al">De Gemeente Amersfoort heeft op 17-07-2025 een aanvraag voor een omgevingsvergunning ontvangen voor het plaatsen van diverse erfafscheidingen rondom het perceel Nijkerkerstraat 10, met kenmerk CLZ-0002717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612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12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12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170</meta:user-defined>
    <dc:language>nl</dc:language>
    <meta:user-defined meta:name="OVERHEIDop.locatietype/OVERHEIDop.gebiedsmarkering">Vlak</meta:user-defined>
    <meta:user-defined meta:name="DC.title">Ontvangen aanvraag omgevingsvergunning voor het plaatsen van diverse erfafscheidingen rondom perceel  op het perceel Nijkerkerstraat 10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124</meta:user-defined>
    <meta:user-defined meta:name="OVERHEIDop.GmbID/DC.identifier">gmb-2025-326124</meta:user-defined>
    <meta:user-defined meta:name="OVERHEIDop.versieInformatie"/>
  </office:meta>
</office:document-meta>
</file>