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kavel op bedrijventerrein Stijgoord</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kavel 1b op bedrijventerrein Stijgoord te verkopen en in eigendom over te dragen aan de maatschap SRE Investments. </text:p>
            <text:p text:style-name="common-al"/>
            <text:p text:style-name="common-al">
            <text:span text:style-name="nadrukvet">1. </text:span>
            <text:span text:style-name="nadrukvet">Objectinformatie</text:span>
          </text:p>
            <text:p text:style-name="common-al">Het betreft een perceel grond gelegen op bedrijventerrein Stijgoord in Lochem ter grootte van circa 1261 m², kadastraal bekend gemeente Lochem, sectie B, nummer 12062.</text:p>
            <text:p text:style-name="common-al"/>
            <text:p text:style-name="common-al">2<text:span text:style-name="nadrukvet">. </text:span><text:span text:style-name="nadrukvet">Enige serieuze gegadigde </text:span></text:p>
            <text:p text:style-name="common-al">Naar het oordeel van de gemeente Lochem is SRE Investments op grond van objectieve, redelijke en toetsbare criteria de enige serieuze gegadigde die in aanmerking komt voor de aankoop van bovengenoemd perceel. Een ieder heeft kennis kunnen nemen van de verkoop van de bouwkavels op bedrijventerrein Stijgoord. De bouwkavels hebben geruime tijd voor een ieder te koop gestaan en dit is kenbaar gemaakt door middel van de aanwezigheid van een bouwbord op de locatie en de projectwebsite.</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1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kavel op bedrijventerrein Stijgoord</meta:user-defined>
    <meta:user-defined meta:name="DCTERMS.W3CDTF/DCTERMS.available">2025-07-30</meta:user-defined>
    <meta:user-defined meta:name="DCTERMS.W3CDTF/OVERHEIDop.jaargang">2025</meta:user-defined>
    <meta:user-defined meta:name="OVERHEIDop.publicationIssue">326121</meta:user-defined>
    <meta:user-defined meta:name="OVERHEIDop.GmbID/DC.identifier">gmb-2025-326121</meta:user-defined>
    <meta:user-defined meta:name="OVERHEIDop.versieInformatie"/>
  </office:meta>
</office:document-meta>
</file>