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kastanjes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es (Fraxinus angustifolia) en drie kastanjes (Aesculus hippocastanum) op locatie Ringbaan West perceel R 4956 Weert.</text:p>
            <text:p text:style-name="common-al">De omgevingsvergunning is geregistreerd onder zaaknummer Z2024-00002850. Het besluit is op 23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6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50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drie kastanjes (Aesculus hippocastanum), Ringbaan West perceel R 4956 Wee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12</meta:user-defined>
    <meta:user-defined meta:name="OVERHEIDop.GmbID/DC.identifier">gmb-2025-32612</meta:user-defined>
    <meta:user-defined meta:name="OVERHEIDop.versieInformatie"/>
  </office:meta>
</office:document-meta>
</file>