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KADER BEBOUWINGSCONCENTRATIES GEMEENTE HALDERBERGE</text:p>
      <text:section text:name="regeling_id1-3-2" text:style-name="regeling">
        <text:section text:name="aanhef_id1-3-2-1" text:style-name="aanhef">
          <text:section text:name="preambule_id1-3-2-1-1" text:style-name="preambule">
            <text:p text:style-name="al">De gemeente Halderberge kiest ervoor om bepaalde gebieden in het buitengebied aan te wijzen waarbinnen woonbebouwing kan worden toegevoegd. Dat zijn de bebouwingsconcentraties. Bebouwingsconcentraties kunnen clusters zijn, lijnvormige bebouwing en bebouwing direct om een kern (de kernrandzone). De locaties die niet zijn opgenomen binnen de contouren voldoen niet aan algemene uitgangspunten voor bebouwingsconcentraties.</text:p>
            <text:p text:style-name="al"/>
            <text:p text:style-name="al">Het raadbesluit en het beleidskader zijn in de bijlagen te vin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Oudenbosch, 22 juli 2025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611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1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1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alderberge</meta:user-defined>
    <meta:user-defined meta:name="OVERHEID.Informatietype/DC.type">officiële publicatie</meta:user-defined>
    <meta:user-defined meta:name="OVERHEIDop.Rubriek/DC.type">ander besluit van algemene strekking</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BELEIDSKADER BEBOUWINGSCONCENTRATIES GEMEENTE HALDERBERGE</meta:user-defined>
    <meta:user-defined meta:name="DCTERMS.W3CDTF/DCTERMS.available">2025-07-24</meta:user-defined>
    <meta:user-defined meta:name="OVERHEIDop.externeBijlage">raadsbesluit bebouwingsconcentraties 2025|exb-2025-27450</meta:user-defined>
    <meta:user-defined meta:name="OVERHEIDop.externeBijlage">beleidskader bebouwingsconcentratie 2025|exb-2025-27451</meta:user-defined>
    <meta:user-defined meta:name="DCTERMS.W3CDTF/OVERHEIDop.jaargang">2025</meta:user-defined>
    <meta:user-defined meta:name="OVERHEIDop.publicationIssue">326119</meta:user-defined>
    <meta:user-defined meta:name="OVERHEIDop.GmbID/DC.identifier">gmb-2025-326119</meta:user-defined>
    <meta:user-defined meta:name="OVERHEIDop.versieInformatie"/>
  </office:meta>
</office:document-meta>
</file>