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de voorzijde aan Klipper 1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6009</text:p>
            <text:p text:style-name="common-al">Voor : Vergroten woning voorzijde</text:p>
            <text:p text:style-name="common-al">Locatie : Klipper 14, (3961 KJ) Wijk bij Duurstede</text:p>
            <text:p text:style-name="common-al">Datum ontvangst : 16-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11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1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009</meta:user-defined>
    <dc:language>nl</dc:language>
    <meta:user-defined meta:name="OVERHEIDop.locatietype/OVERHEIDop.gebiedsmarkering">Adres</meta:user-defined>
    <meta:user-defined meta:name="DC.title">Aanvraag vergunning voor het vergroten van een woning aan de voorzijde aan Klipper 14 te Wijk bij Duurste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18</meta:user-defined>
    <meta:user-defined meta:name="OVERHEIDop.GmbID/DC.identifier">gmb-2025-326118</meta:user-defined>
    <meta:user-defined meta:name="OVERHEIDop.versieInformatie"/>
  </office:meta>
</office:document-meta>
</file>