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bijgebouw - Ubbeschoterweg 2 b, 3927 C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37</text:p>
            <text:p text:style-name="common-al">Omschrijving: het realiseren van een bijgebouw</text:p>
            <text:p text:style-name="common-al">Locatie: Ubbeschoterweg 2 b, 3927 CJ Renswoude</text:p>
            <text:p text:style-name="common-al">Afwijken van regels in het omgevingsplan </text:p>
            <text:p text:style-name="common-al">Verzenddatum: 21 jul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261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bijgebouw - Ubbeschoterweg 2 b, 3927 CJ Renswou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16</meta:user-defined>
    <meta:user-defined meta:name="OVERHEIDop.GmbID/DC.identifier">gmb-2025-326116</meta:user-defined>
    <meta:user-defined meta:name="OVERHEIDop.versieInformatie"/>
  </office:meta>
</office:document-meta>
</file>