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extra uitweg aan Wijkersloot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5943</text:p>
            <text:p text:style-name="common-al">Voor : Maken extra uitweg</text:p>
            <text:p text:style-name="common-al">Locatie : Wijkersloot 7, (3961 MN) Wijk bij Duurstede</text:p>
            <text:p text:style-name="common-al">Datum ontvangst : 16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1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1125943</meta:user-defined>
    <dc:language>nl</dc:language>
    <meta:user-defined meta:name="OVERHEIDop.locatietype/OVERHEIDop.gebiedsmarkering">Adres</meta:user-defined>
    <meta:user-defined meta:name="DC.title">Aanvraag vergunning voor het maken van een extra uitweg aan Wijkersloot 7 te Wijk bij Duurst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13</meta:user-defined>
    <meta:user-defined meta:name="OVERHEIDop.GmbID/DC.identifier">gmb-2025-326113</meta:user-defined>
    <meta:user-defined meta:name="OVERHEIDop.versieInformatie"/>
  </office:meta>
</office:document-meta>
</file>