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zorgappartementencomplex aan de Hoeven 2 5541RJ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bouwen van een woonzorgappartementencomplex aan de Hoeven 2 5541RJ Reusel. Het kenmerk van de gemeente voor deze zaak is 1667535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7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2611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1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1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5352</meta:user-defined>
    <meta:user-defined meta:name="DCTERMS.abstract">bouwen van een woonzorgappartementencomple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bouwen van een woonzorgappartementencomplex aan de Hoeven 2 5541RJ Reusel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112</meta:user-defined>
    <meta:user-defined meta:name="OVERHEIDop.GmbID/DC.identifier">gmb-2025-326112</meta:user-defined>
    <meta:user-defined meta:name="OVERHEIDop.versieInformatie"/>
  </office:meta>
</office:document-meta>
</file>