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 in het voordakvlak, Haersma de Withstraat 5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 in het voordakvlak, Haersma de Withstraat 50, Buitenpost</text:p>
            <text:p text:style-name="common-al">Zaaknummer: Z2025-001228</text:p>
            <text:p text:style-name="common-al">Zaakadres: Haersma de Withstraat 50, Buitenpost</text:p>
            <text:p text:style-name="common-al">Omschrijving: het plaatsen van een dakkapel in het voordakvlak</text:p>
            <text:p text:style-name="last-al">Datum ontvangst: 16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1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28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Gemeente Achtkarspelen - ontvangst omgevingsvergunning, het plaatsen van een dakkapel in het voordakvlak, Haersma de Withstraat 50, Buitenpo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04</meta:user-defined>
    <meta:user-defined meta:name="OVERHEIDop.GmbID/DC.identifier">gmb-2025-326104</meta:user-defined>
    <meta:user-defined meta:name="OVERHEIDop.versieInformatie"/>
  </office:meta>
</office:document-meta>
</file>