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Karolingersweg 20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25448</text:p>
            <text:p text:style-name="common-al">Voor : Plaatsen dakkapellen</text:p>
            <text:p text:style-name="common-al">Locatie : Karolingersweg 207, (3962 AG) Wijk bij Duurstede</text:p>
            <text:p text:style-name="common-al">Datum ontvangst : 16-07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5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609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448</meta:user-defined>
    <dc:language>nl</dc:language>
    <meta:user-defined meta:name="OVERHEIDop.locatietype/OVERHEIDop.gebiedsmarkering">Adres</meta:user-defined>
    <meta:user-defined meta:name="DC.title">Aanvraag vergunning voor het plaatsen van dakkapellen aan Karolingersweg 207 te Wijk bij Duurste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99</meta:user-defined>
    <meta:user-defined meta:name="OVERHEIDop.GmbID/DC.identifier">gmb-2025-326099</meta:user-defined>
    <meta:user-defined meta:name="OVERHEIDop.versieInformatie"/>
  </office:meta>
</office:document-meta>
</file>