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in erfpacht van gemeentelijk onroerend goed in Goo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kendmaking van voornemen tot uitgifte in erfpacht van gemeentelijk onroerend goed in Goor</text:span>
          </text:p>
            <text:p text:style-name="al"/>
            <text:p text:style-name="al">De Hoge Raad der Nederlanden heeft op 26 november 2021 het ‘Didam’-arrest gewezen. Dit arrest heeft bepaald dat overheden het gelijkheidsbeginsel dienen toe te passen bij onder andere het (in erfpacht) uitgeven van gemeentelijke percelen. Daarvoor dient een overheid een openbare procedure te hanteren. Uitzondering daarop is mogelijk in geval op basis van objectieve, toetsbare en redelijke criteria er redelijkerwijs maar één partij daarvoor in aanmerking komt. In dat geval mag een overheid één-op-één contracteren. Hiervoor is wel noodzakelijk dat er een publicatie van dit voornemen plaats vindt met een redelijke termijn waarbinnen anderen bezwaar kunnen maken.</text:p>
            <text:p text:style-name="al">De gemeente Hof van Twente is voornemens om een perceel grond ter grootte van ca. 1.360 m², kadastraal bekend als gemeente Goor, plaatselijk bekend De Mossendam 8/8a, sectie A, nummer 2454, (in erfpacht) uit te geven aan een nog op te richten besloten vennootschap die het project zal realiseren en erfpachter zal worden met het voornemen om het perceel te vergroten tot een oppervlakte die aansluit bij de beoogde realisatie van een padelhal en bijbehorende buitenruimte.</text:p>
            <text:p text:style-name="al"/>
            <text:p text:style-name="al">
            <text:span text:style-name="nadrukvet">Motivering</text:span>
          </text:p>
            <text:p text:style-name="al">Naar het oordeel van de gemeente is beoogde afnemer de enige serieuze gegadigde die in aanmerking komt voor de hiervoor vermelde uitgifte. Initiatiefnemers zijn al enkele jaren actief en in samenwerking met andere lokale sportorganisaties en gemeente Hof van Twente betrokken bij de wens om op de naastgelegen gemeentelijke gronden een toekomstbestendige MFA (multifunctionele (sport)accommodatie) te realiseren. Een padelhal past in deze beleidsuitgangspunten en in de samenwerking van partijen in deze brede planvorming.</text:p>
            <text:p text:style-name="al">Om die reden ziet de gemeente af van het bieden van gelegenheid aan andere geïnteresseerden om mee te dingen naar het verkrijgen van het erfpachtrecht op betreffend perceel. </text:p>
            <text:p text:style-name="al"/>
            <text:p text:style-name="al"/>
            <text:p text:style-name="al">
            <text:span text:style-name="nadrukvet">Vervaltermijn</text:span>
          </text:p>
            <text:p text:style-name="al">Als u zich niet kunt verenigen met het bovenstaande, omdat u meent daarvoor zelf als gegadigde in aanmerking te komen, dan dient u dit uiterlijk binnen 20 kalenderdagen na publicatiedatum kenbaar te maken door middel van een gemotiveerd bericht aan de gemeente Hof van Twente onder vermelding van “Perceel De Mossendam 8/8a te Goor”. </text:p>
            <text:p text:style-name="al">Bent u het niet eens met de uitgifte van het perceel grond, dan dient u binnen 20 kalenderdagen na dagtekening van deze publicatie een kort geding aanhangig te maken bij de rechtbank Overijssel. Indien u niet binnen deze termijn een kort geding aanhangig heeft gemaakt op de hiervoor beschreven wijze, wordt u geacht zich niet te verzetten tegen de uitgifte van dit perceel grond en wordt u geacht uw rechten ter zake te hebben verwerkt. Indien u een kort geding aanspant, verzoeken wij u ons dit binnen voornoemde termijn van 20 kalenderdagen schriftelijk mede te delen, bij voorkeur door het per e-mail opsturen van de conceptdagvaarding aan <text:a xlink:href="mailto:info@hofvantwente.nl" xlink:type="simple">info@hofvantwente.nl</text:a>.</text:p>
            <text:p text:style-name="al"/>
            <text:p text:style-name="al">
            <text:span text:style-name="nadrukvet">Meer informatie</text:span>
          </text:p>
            <text:p text:style-name="al"/>
            <text:p text:style-name="al">Team Ruimte en Economie, telefoon 0547-85 85 8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609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9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9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Hof van Twente</meta:user-defined>
    <meta:user-defined meta:name="OVERHEID.Informatietype/DC.type">officiële publicatie</meta:user-defined>
    <meta:user-defined meta:name="OVERHEIDop.Rubriek/DC.type">overige overheidsinformatie</meta:user-defined>
    <meta:user-defined meta:name="OVERHEID.Gemeente/OVERHEID.authority">Hof van Twente</meta:user-defined>
    <meta:user-defined meta:name="OVERHEID.Gemeente/DCTERMS.publisher">Hof van Twente</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Voornemen tot uitgifte in erfpacht van gemeentelijk onroerend goed in Goor</meta:user-defined>
    <meta:user-defined meta:name="DCTERMS.W3CDTF/DCTERMS.available">2025-07-24</meta:user-defined>
    <meta:user-defined meta:name="DCTERMS.W3CDTF/OVERHEIDop.jaargang">2025</meta:user-defined>
    <meta:user-defined meta:name="OVERHEIDop.publicationIssue">326098</meta:user-defined>
    <meta:user-defined meta:name="OVERHEIDop.GmbID/DC.identifier">gmb-2025-326098</meta:user-defined>
    <meta:user-defined meta:name="OVERHEIDop.versieInformatie"/>
  </office:meta>
</office:document-meta>
</file>