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atenland 3, 3421 GZ Oudewater, Oudewater (ODW00) A 3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0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atenland 3, 3421 GZ Oudewater, Oudewater (ODW00) A 3072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creeren van een ontmoetingspunt met horeca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609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804</meta:user-defined>
    <meta:user-defined meta:name="DCTERMS.abstract">het creeren van een ontmoetingspunt met horeca</meta:user-defined>
    <dc:language>nl</dc:language>
    <meta:user-defined meta:name="DC.title">Besluit (Statenland 3, 3421 GZ Oudewater, Oudewater (ODW00) A 3072)</meta:user-defined>
    <meta:user-defined meta:name="OVERHEIDop.datumEindeReactietermijn">2025-09-04</meta:user-defined>
    <meta:user-defined meta:name="OVERHEIDop.terinzageleggingBG">https://www.digitale-inzage.nl/Gemeente%20Oudewater/dossier/cf0isKmlpUyENlINfNtreA</meta:user-defined>
    <meta:user-defined meta:name="OVERHEIDop.locatietype/OVERHEIDop.gebiedsmarkering">GeometrieRef</meta:user-defined>
    <meta:user-defined meta:name="DCTERMS.W3CDTF/DCTERMS.available">2025-07-24</meta:user-defined>
    <meta:user-defined meta:name="DCTERMS.W3CDTF/OVERHEIDop.jaargang">2025</meta:user-defined>
    <meta:user-defined meta:name="OVERHEIDop.externeBijlage">afwijkvergunning|exb-2025-27447</meta:user-defined>
    <meta:user-defined meta:name="OVERHEIDop.publicationIssue">326097</meta:user-defined>
    <meta:user-defined meta:name="OVERHEIDop.GmbID/DC.identifier">gmb-2025-326097</meta:user-defined>
    <meta:user-defined meta:name="OVERHEIDop.versieInformatie"/>
  </office:meta>
</office:document-meta>
</file>