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2-07-2025 hebben wij een reguliere omgevingsvergunning verleend voor het kappen van beuken op het adres Roudaalterweg Markelo, Markelo P 258 . Deze vergunning staat ingeschreven onder zaaknummer 00009701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2609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09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09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970146</meta:user-defined>
    <meta:user-defined meta:name="DCTERMS.abstract">het kappen van beu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22-07-2025 hebben wij een reguliere omgevingsvergunning verleend voor het kappen van beuken op het adres Roudaalterweg Markelo, Markelo P 258 . Deze vergunning staat ingeschreven onder zaaknummer 0000970146.</meta:user-defined>
    <meta:user-defined meta:name="DCTERMS.W3CDTF/DCTERMS.available">2025-07-24</meta:user-defined>
    <meta:user-defined meta:name="DCTERMS.W3CDTF/OVERHEIDop.jaargang">2025</meta:user-defined>
    <meta:user-defined meta:name="OVERHEIDop.publicationIssue">326094</meta:user-defined>
    <meta:user-defined meta:name="OVERHEIDop.GmbID/DC.identifier">gmb-2025-326094</meta:user-defined>
    <meta:user-defined meta:name="OVERHEIDop.versieInformatie"/>
  </office:meta>
</office:document-meta>
</file>