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damwandconstructie ondergronds aan Lekdijk Oost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Zaaknummer : 1124953</text:p>
            <text:p text:style-name="common-al">Voor : Aanbrengen damwandconstructie ondergronds</text:p>
            <text:p text:style-name="common-al">Locatie : Lekdijk Oost ongenummerd, Wijk bij Duurstede</text:p>
            <text:p text:style-name="common-al">Datum ontvangst : 15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5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2608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08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4953</meta:user-defined>
    <dc:language>nl</dc:language>
    <meta:user-defined meta:name="OVERHEIDop.locatietype/OVERHEIDop.gebiedsmarkering">Weg</meta:user-defined>
    <meta:user-defined meta:name="DC.title">Aanvraag vergunning voor het aanbrengen van een damwandconstructie ondergronds aan Lekdijk Oost te Wijk bij Duursted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089</meta:user-defined>
    <meta:user-defined meta:name="OVERHEIDop.GmbID/DC.identifier">gmb-2025-326089</meta:user-defined>
    <meta:user-defined meta:name="OVERHEIDop.versieInformatie"/>
  </office:meta>
</office:document-meta>
</file>