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bestaande paardenbak en plaatsen nieuwe lichtmasten aan de Oosterweg 8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8 A </text:p>
                <text:p text:style-name="al">Zaaknummer : Z/2025/480417 </text:p>
                <text:p text:style-name="al">Omschrijving : het vernieuwen bestaande paardenbak en plaatsen nieuwe lichtmasten  </text:p>
                <text:p text:style-name="al">Ontvangstdatum: 22 juli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60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025/480417</meta:user-defined>
    <dc:language>nl</dc:language>
    <meta:user-defined meta:name="OVERHEIDop.locatietype/OVERHEIDop.gebiedsmarkering">Adres</meta:user-defined>
    <meta:user-defined meta:name="DC.title">Aanvraag omgevingsvergunning, het vernieuwen bestaande paardenbak en plaatsen nieuwe lichtmasten aan de Oosterweg 8 A, te Heemskerk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087</meta:user-defined>
    <meta:user-defined meta:name="OVERHEIDop.GmbID/DC.identifier">gmb-2025-326087</meta:user-defined>
    <meta:user-defined meta:name="OVERHEIDop.versieInformatie"/>
  </office:meta>
</office:document-meta>
</file>