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45A, 45B en 45C 7311 LE Apeldoorn, het wijzigen van appartementen (wijziging vergunning D22/0309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7-2025</text:p>
            <text:p text:style-name="common-al">Zaaknummer:  0200577695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0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69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eekstraat 45A, 45B en 45C 7311 LE Apeldoorn, het wijzigen van appartementen (wijziging vergunning D22/030908)</meta:user-defined>
    <meta:user-defined meta:name="DCTERMS.W3CDTF/DCTERMS.available">2025-07-24</meta:user-defined>
    <meta:user-defined meta:name="DCTERMS.W3CDTF/OVERHEIDop.jaargang">2025</meta:user-defined>
    <meta:user-defined meta:name="OVERHEIDop.publicationIssue">326083</meta:user-defined>
    <meta:user-defined meta:name="OVERHEIDop.GmbID/DC.identifier">gmb-2025-326083</meta:user-defined>
    <meta:user-defined meta:name="OVERHEIDop.versieInformatie"/>
  </office:meta>
</office:document-meta>
</file>