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bedrijfswoning naar woning aan Margrietlaan 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4034</text:p>
            <text:p text:style-name="common-al">Voor : Veranderen bedrijfswoning naar woning</text:p>
            <text:p text:style-name="common-al">Locatie : Margrietlaan 7, (3947 ML) Langbroek</text:p>
            <text:p text:style-name="common-al">Datum ontvangst : 14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0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034</meta:user-defined>
    <dc:language>nl</dc:language>
    <meta:user-defined meta:name="OVERHEIDop.locatietype/OVERHEIDop.gebiedsmarkering">Adres</meta:user-defined>
    <meta:user-defined meta:name="DC.title">Aanvraag vergunning voor het veranderen van een bedrijfswoning naar woning aan Margrietlaan 7 te Langbroe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78</meta:user-defined>
    <meta:user-defined meta:name="OVERHEIDop.GmbID/DC.identifier">gmb-2025-326078</meta:user-defined>
    <meta:user-defined meta:name="OVERHEIDop.versieInformatie"/>
  </office:meta>
</office:document-meta>
</file>