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tiaanstraat 30-2 107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een trap voor de toegang </text:p>
            <text:p text:style-name="common-al">Zaakadres: Titiaanstraat 30-2 1077RJ Amsterdam</text:p>
            <text:p text:style-name="common-al">Datum ontvangst: 09-07-2025</text:p>
            <text:p text:style-name="common-al">Zaaknummer: Z2025-029801</text:p>
            <text:p text:style-name="common-al">DSO-nummer: 20250709017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07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801</meta:user-defined>
    <meta:user-defined meta:name="DCTERMS.abstract">realiseren van een dakterras en een trap voor de toega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tiaanstraat 30-2 1077RJ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77</meta:user-defined>
    <meta:user-defined meta:name="OVERHEIDop.GmbID/DC.identifier">gmb-2025-326077</meta:user-defined>
    <meta:user-defined meta:name="OVERHEIDop.versieInformatie"/>
  </office:meta>
</office:document-meta>
</file>