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Dutch Design Week 2025 (Grand Projects) Bureau Binnenstad Eindhoven, Evenementenlocatie: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5998</text:p>
            <text:p text:style-name="common-al">Omschrijving: Dutch Design Week 2025 (Grand Projects) Bureau Binnenstad Eindhoven</text:p>
            <text:p text:style-name="common-al">Datum evenement: 18 t/m 26 oktober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Centrum</text:p>
              </text:list-item>
            </text:list>
            <text:p text:style-name="common-al">Datum ontvangst: 22-07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07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7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7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5998</meta:user-defined>
    <meta:user-defined meta:name="DCTERMS.abstract">Dutch Design Week 2025 (Grand Projects) Bureau Binnenstad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Dutch Design Week 2025 (Grand Projects) Bureau Binnenstad Eindhoven, Evenementenlocatie: Centru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74</meta:user-defined>
    <meta:user-defined meta:name="OVERHEIDop.GmbID/DC.identifier">gmb-2025-326074</meta:user-defined>
    <meta:user-defined meta:name="OVERHEIDop.versieInformatie"/>
  </office:meta>
</office:document-meta>
</file>